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DWINASTRAAT 5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idwinastraat 51 Vught, plaatsen van twee containers, een afvalcontainer, een dixi en een mini container van 1 juni 2025 t/m 27 juni 2025, Z25-292361. </text:p>
            <text:p text:style-name="tussenkopcur">De ontheffing is verzonden op 16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4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DWINASTRAAT 51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491</meta:user-defined>
    <meta:user-defined meta:name="OVERHEIDop.GmbID/DC.identifier">gmb-2025-273491</meta:user-defined>
    <meta:user-defined meta:name="OVERHEIDop.versieInformatie"/>
  </office:meta>
</office:document-meta>
</file>