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Nijverheidsweg 25, 7991 CZ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Nijverheidsweg 25, 7991 CZ Dwingeloo, het kappen van 3 eiken (aanvraagdatum 18-06-2025, zaaknummer 2025-0124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4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417</meta:user-defined>
    <dc:language>nl</dc:language>
    <meta:user-defined meta:name="OVERHEIDop.locatietype/OVERHEIDop.gebiedsmarkering">Punt</meta:user-defined>
    <meta:user-defined meta:name="DC.title">Aangevraagde omgevingsvergunning kappen Nijverheidsweg 25, 7991 CZ Dwingeloo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88</meta:user-defined>
    <meta:user-defined meta:name="OVERHEIDop.GmbID/DC.identifier">gmb-2025-273488</meta:user-defined>
    <meta:user-defined meta:name="OVERHEIDop.versieInformatie"/>
  </office:meta>
</office:document-meta>
</file>