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en alcoholwetvergunning aan Piet de Leeuw Muiden, gevestigd aan de Herengracht 75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en op basis van artikel 3 van de alcoholwetvergunning een alcoholwetvergunning verleend aan Piet de Leeuw Muiden, gevestigd aan de Herengracht 75 te Muiden. </text:p>
            <text:p text:style-name="common-al">(verzonden 18 jun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48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8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8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en alcoholwetvergunning aan Piet de Leeuw Muiden, gevestigd aan de Herengracht 75 te Muiden</meta:user-defined>
    <meta:user-defined meta:name="DCTERMS.W3CDTF/DCTERMS.available">2025-06-24</meta:user-defined>
    <meta:user-defined meta:name="DCTERMS.W3CDTF/OVERHEIDop.jaargang">2025</meta:user-defined>
    <meta:user-defined meta:name="OVERHEIDop.publicationIssue">273486</meta:user-defined>
    <meta:user-defined meta:name="OVERHEIDop.GmbID/DC.identifier">gmb-2025-273486</meta:user-defined>
    <meta:user-defined meta:name="OVERHEIDop.versieInformatie"/>
  </office:meta>
</office:document-meta>
</file>