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Steenbergen – Me.r. Beoordelingsbesluit omgevingsvergunning – Handelsonderneming Vlamings B.V  - Prins Reinierstraat 7, 4651RZ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M.e.r.-beoordelingsbesluit hebben genomen op een aanvraag omgevingsvergunning.</text:p>
            <text:p text:style-name="common-al">
            <text:span text:style-name="nadrukvet">Bedrijf: </text:span>Handelsonderneming Vlamings B.V</text:p>
            <text:p text:style-name="common-al">
            <text:span text:style-name="nadrukvet">Locatie:</text:span> Prins Reinierstraat 7, 4651RZ Steenbergen</text:p>
            <text:p text:style-name="common-al">
            <text:span text:style-name="nadrukvet">Activiteit: </text:span>bouwen, milieubelastende activiteit</text:p>
            <text:p text:style-name="common-al">Het bouwen van een nieuwe opslaghal voor gewasbeschermingsmiddelen, (kunst)meststoffen en andere (agrarische) handelsgoederen</text:p>
            <text:p text:style-name="common-al">
            <text:span text:style-name="nadrukvet">Voor:</text:span> het uitbreiden van de opslagcapaciteit</text:p>
            <text:p text:style-name="common-al">
            <text:span text:style-name="nadrukvet">Aanvraagdatum: </text:span>24 februari 2025</text:p>
            <text:p text:style-name="common-al">
            <text:span text:style-name="nadrukvet">Zaaknummer:</text:span> Z2025-00006709</text:p>
            <text:p text:style-name="common-al">
            <text:span text:style-name="nadrukvet">Verzenddatum besluit:</text:span> 20 juni 2025</text:p>
            <text:p text:style-name="common-al">Burgemeester en wethouders zijn tot het oordeel gekomen dat <text:span text:style-name="nadrukvet">geen M.e.r. beoordelingsbesluit</text:span> benodigd is voor het uitbreiden van de opslagcapaciteit.</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ni 2025. De schriftelijke bezwaren moeten worden gericht en worden toegezonden aan de burgemeester en wethouders van de gemeente Steenbergen.</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670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8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8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8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709</meta:user-defined>
    <meta:user-defined meta:name="DCTERMS.abstract">Gemeente Steenbergen heeft een besluit genomen in het kader van de Omgevingswet over een aanvraag voor een omgevingsvergunning voor de locatie Prins Reinierstraat 7, 4651RZ Steenbergen.</meta:user-defined>
    <dc:language>nl</dc:language>
    <meta:user-defined meta:name="OVERHEIDop.locatietype/OVERHEIDop.gebiedsmarkering">Punt</meta:user-defined>
    <meta:user-defined meta:name="DC.title">Gemeente Steenbergen – Me.r. Beoordelingsbesluit omgevingsvergunning – Handelsonderneming Vlamings B.V  - Prins Reinierstraat 7, 4651RZ Steenbergen</meta:user-defined>
    <meta:user-defined meta:name="OVERHEIDop.datumEindeReactietermijn">2025-08-01</meta:user-defined>
    <meta:user-defined meta:name="OVERHEIDop.terinzageleggingBG">https://jeleefomgeving.nl/inzien/852256450/5797998e-f3df-4391-ae05-2c4d9e892b71</meta:user-defined>
    <meta:user-defined meta:name="DCTERMS.W3CDTF/DCTERMS.available">2025-06-24</meta:user-defined>
    <meta:user-defined meta:name="DCTERMS.W3CDTF/OVERHEIDop.jaargang">2025</meta:user-defined>
    <meta:user-defined meta:name="OVERHEIDop.publicationIssue">273484</meta:user-defined>
    <meta:user-defined meta:name="OVERHEIDop.GmbID/DC.identifier">gmb-2025-273484</meta:user-defined>
    <meta:user-defined meta:name="OVERHEIDop.versieInformatie"/>
  </office:meta>
</office:document-meta>
</file>