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lgemene voorzieningen sociaal domein gemeente Woerden 2023</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overwegende dat: </text:p>
            <text:p text:style-name="al"/>
            <text:p text:style-name="al">het gemeentebestuur de vitaliteit, de participatie en de zelfredzaamheid van (kwetsbare) inwoners van Woerden wil versterken en vrijwilligers/mantelzorgers wil ondersteunen en daarvoor:</text:p>
            <text:list text:style-name="id1-3-2-1-1-5">
              <text:list-item text:style-override="id1-3-2-1-1-5-1">
                <text:number>•</text:number>
                <text:p text:style-name="al">de sociale basis van Woerden wil versterken zodat er een sterke sociale infrastructuur ontstaat die de componenten van de sociale kracht van alle inwoners bevordert; </text:p>
              </text:list-item>
              <text:list-item text:style-override="id1-3-2-1-1-5-2">
                <text:number>•</text:number>
                <text:p text:style-name="al">alle inwoners van Woerden financieel gezond wil houden en wil laten participeren;</text:p>
              </text:list-item>
              <text:list-item text:style-override="id1-3-2-1-1-5-3">
                <text:number>•</text:number>
                <text:p text:style-name="al">alle jeugdigen een gezond opvoed- en opgroeiklimaat wil geven waarin zij veilig kunnen opgroeien, zich sociaal en cultureel kunnen ontwikkelen of elkaar laagdrempelig kunnen ontmoeten</text:p>
              </text:list-item>
            </text:list>
            <text:p text:style-name="al">door het verstrekken van subsidies voor activiteiten die daaraan bijdragen;</text:p>
            <text:p text:style-name="al"/>
            <text:p text:style-name="al">gelet op artikel 3 van de Algemene subsidieverordening Woerden;</text:p>
            <text:p text:style-name="al"/>
            <text:p text:style-name="al">besluit vast te stellen de Subsidieregeling Algemene voorzieningen sociaal domein gemeente Woer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in de Algemene subsidieverordening Woerden 2023, voor zover daarvan niet expliciet wordt afgeweken.</text:p>
              </text:list-item>
              <text:list-item text:style-override="id1-3-2-2-1-3">
                <text:number>2.</text:number>
                <text:p text:style-name="al">In deze regeling wordt verstaan onder:</text:p>
                <text:p text:style-name="al"/>
                <text:p text:style-name="al">
              <text:span text:style-name="nadrukcur">Algemene voorziening:</text:span> functie en diensten waar inwoners vrij gebruik van kunnen maken. </text:p>
                <text:p text:style-name="al">
              <text:span text:style-name="nadrukcur">ASV: </text:span>Algemene subsidieverordening Woerden</text:p>
                <text:p text:style-name="al">
              <text:span text:style-name="nadrukcur">Jeugdige: </text:span>zoals bedoeld in de Jeugdwet</text:p>
                <text:p text:style-name="al">
              <text:span text:style-name="nadrukcur">Kwetsbare inwoner: </text:span>jeugdigen, volwassenen en ouderen die vanwege een beperking, chronische ziekte, gezinssituatie, huishoudenssamenstelling, regieverlies of psychosociale problematiek extra ondersteuning nodig hebben bij het vitaal blijven, zelfstandig functioneren of het deelnemen aan de samenleving. </text:p>
                <text:p text:style-name="al">
              <text:span text:style-name="nadrukcur">Sociale basis: </text:span>met de sociale basis wordt het dagelijks leven bedoeld (sociale basisinfrastructuur). Daarbij horen voorzieningen zoals scholen, bibliotheken, sportorganisaties, jeugdgezondheidszorg en de inzet van vrijwilligersorganisaties.</text:p>
                <text:p text:style-name="al">
              <text:span text:style-name="nadrukcur">Sociale kracht:</text:span> de zeven componenten c.q. pijlers die enerzijds betrekking hebben op persoonlijke indicatoren (zelfredzaamheid, participatie, mate van eenzaamheid, financiële zelfredzaamheid) en anderzijds wijk- of kerngerichte indicatoren (beleving van leefbaarheid en veiligheid, sociale samenhang in de buurt).</text:p>
                <text:p text:style-name="al">
              <text:span text:style-name="nadrukcur">Professional:</text:span> iemand die, op basis van een marktconforme vergoeding of salaris, relevante expertise inzet om meerwaarde te bieden binnen de organisatie voor de uit te voeren activiteit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sociale basis</text:p>
            <text:list text:style-name="id1-3-2-2-3-2">
              <text:list-item text:style-override="id1-3-2-2-3-2">
                <text:number>1.</text:number>
                <text:p text:style-name="al">Subsidie kan worden verleend voor activiteiten ten behoeve van inwoners in een kwetsbare situatie die zijn gericht op:</text:p>
                <text:list text:style-name="id1-3-2-2-3-2-3">
                  <text:list-item text:style-override="id1-3-2-2-3-2-3-1">
                    <text:number>a.</text:number>
                    <text:p text:style-name="al">Het vergroten van zelfredzaamheid, participatie en het verminderen van gevoelens van eenzaamheid.</text:p>
                  </text:list-item>
                  <text:list-item text:style-override="id1-3-2-2-3-2-3-2">
                    <text:number>b.</text:number>
                    <text:p text:style-name="al">Het faciliteren van lotgenotencontact en peer2peer support. </text:p>
                  </text:list-item>
                  <text:list-item text:style-override="id1-3-2-2-3-2-3-3">
                    <text:number>c.</text:number>
                    <text:p text:style-name="al">Het ondersteunen van slachtoffers en nabestaanden van een strafbaar feit, verkeersongeluk of ramp middels professioneel gecoördineerde ondersteuning en hulp.</text:p>
                  </text:list-item>
                  <text:list-item text:style-override="id1-3-2-2-3-2-3-4">
                    <text:number>d.</text:number>
                    <text:p text:style-name="al">Het ondersteunen bij psychische, chronische of ouderdom-gerelateerde kwetsbaarheden.</text:p>
                  </text:list-item>
                  <text:list-item text:style-override="id1-3-2-2-3-2-3-5">
                    <text:number>e.</text:number>
                    <text:p text:style-name="al">Het faciliteren van een lokale vervoersdienst voor en door inwoners met vrijwillige chauffeurs. </text:p>
                  </text:list-item>
                </text:list>
              </text:list-item>
              <text:list-item text:style-override="id1-3-2-2-3-3">
                <text:number>2.</text:number>
                <text:p text:style-name="al">Subsidie kan worden verleend voor activiteiten die bijdragen aan het vergroten van de sociale samenhang en sociale leefbaarheid middels:</text:p>
                <text:list text:style-name="id1-3-2-2-3-3-3">
                  <text:list-item text:style-override="id1-3-2-2-3-3-3-1">
                    <text:number>a.</text:number>
                    <text:p text:style-name="al">Het ondersteunen en faciliteren van inwonersinitiatieven en het versterken van buurtnetwerken.</text:p>
                  </text:list-item>
                  <text:list-item text:style-override="id1-3-2-2-3-3-3-2">
                    <text:number>b.</text:number>
                    <text:p text:style-name="al">Het ondersteunen van vrijwilligers bij het beheer, het vrijwilligersbeleid en de programmering van ontmoetingsplaatsen ten behoeve van de doelstellingen van uit deze regeling.</text:p>
                  </text:list-item>
                </text:list>
              </text:list-item>
              <text:list-item text:style-override="id1-3-2-2-3-4">
                <text:number>3.</text:number>
                <text:p text:style-name="al">Subsidie kan worden verleend voor het behouden en versterken van het netwerk van de sociale basis middels:</text:p>
                <text:list text:style-name="id1-3-2-2-3-4-3">
                  <text:list-item text:style-override="id1-3-2-2-3-4-3-1">
                    <text:number>a.</text:number>
                    <text:p text:style-name="al">Het informeren, ondersteunen en waarderen van mantelzorgers. </text:p>
                  </text:list-item>
                  <text:list-item text:style-override="id1-3-2-2-3-4-3-2">
                    <text:number>b.</text:number>
                    <text:p text:style-name="al">Het informeren, waarderen, trainen en faciliteren van vrijwilligers of vrijwilligersorganisaties in de sociale basis.</text:p>
                  </text:list-item>
                  <text:list-item text:style-override="id1-3-2-2-3-4-3-3">
                    <text:number>c.</text:number>
                    <text:p text:style-name="al">Het tot stand brengen, leiden en faciliteren van effectieve samenwerkingen binnen en buiten het netwerk van de sociale basis ten behoeve van de doelen uit de Maatschappelijke Agenda. </text:p>
                  </text:list-item>
                  <text:list-item text:style-override="id1-3-2-2-3-4-3-4">
                    <text:number>d.</text:number>
                    <text:p text:style-name="al">Het stimuleren van maatschappelijk betrokken ondernemen in de gemeente. </text:p>
                  </text:list-item>
                </text:list>
              </text:list-item>
            </text:list>
          </text:section>
          <text:section text:name="artikel_id1-3-2-2-4" text:style-name="artikel">
            <text:p text:style-name="artikel_kop_titel"><text:span text:style-name="artikel_kop_label">Artikel</text:span> <text:span text:style-name="artikel_kop_nr">4.</text:span> Activiteiten specifiek ten behoeve van jeugdigen</text:p>
            <text:p text:style-name="al">Subsidie kan worden verleend voor activiteiten voor jeugdigen die gericht zijn op:</text:p>
            <text:list text:style-name="id1-3-2-2-4-3">
              <text:list-item text:style-override="id1-3-2-2-4-3-1">
                <text:number>a.</text:number>
                <text:p text:style-name="al">Het aanbieden van sociale, culturele of ontspannende activiteiten voor jongeren op plaatsen waar zij elkaar laagdrempelig of vrij toegankelijk kunnen ontmoeten. Activiteiten worden voornamelijk vóór en dóór jongeren georganiseerd.</text:p>
              </text:list-item>
              <text:list-item text:style-override="id1-3-2-2-4-3-2">
                <text:number>b.</text:number>
                <text:p text:style-name="al">Het vergroten van gelijke kansen van kinderen en jongeren; activiteiten gericht op het zelfstandiger of zelfredzamer maken van kinderen en jongeren waardoor zij beter mee kunnen doen in de maatschappij.</text:p>
              </text:list-item>
              <text:list-item text:style-override="id1-3-2-2-4-3-3">
                <text:number>c.</text:number>
                <text:p text:style-name="al">Het ondersteunen en ontzorgen van gezinnen middels maatjesprojecten, waarbij de bemiddeling tussen gezinnen wordt gedaan door een professional.</text:p>
              </text:list-item>
              <text:list-item text:style-override="id1-3-2-2-4-3-4">
                <text:number>d.</text:number>
                <text:p text:style-name="al">Het bieden van preventie, voorlichting, ondersteuning of consultatie aan jeugdigen (individuen of groepen of op scholen) op thema’s voor jeugdigen die bijdragen aan het veilig opgroeien of die het opvoed- en opgroeiklimaat, de zelfredzaamheid, de (sociale, mentale of seksuele) weerbaarheid versterken of thema’s die voor de jeugd van belang zijn. </text:p>
              </text:list-item>
              <text:list-item text:style-override="id1-3-2-2-4-3-5">
                <text:number>e.</text:number>
                <text:p text:style-name="al">Het bieden van collectieve of individuele vrij toegankelijke opvoed- en opgroeiondersteuning door professionals.</text:p>
              </text:list-item>
              <text:list-item text:style-override="id1-3-2-2-4-3-6">
                <text:number>f.</text:number>
                <text:p text:style-name="al">Het beheren van een speelgoedbibliotheek die speelgoed tegen een lage prijs aanbiedt.</text:p>
              </text:list-item>
            </text:list>
          </text:section>
          <text:section text:name="artikel_id1-3-2-2-5" text:style-name="artikel">
            <text:p text:style-name="artikel_kop_titel"><text:span text:style-name="artikel_kop_label">Artikel</text:span> <text:span text:style-name="artikel_kop_nr">5.</text:span> Armoede en minima-activiteiten</text:p>
            <text:p text:style-name="al">Subsidie kan worden verleend voor:</text:p>
            <text:list text:style-name="id1-3-2-2-5-3">
              <text:list-item text:style-override="id1-3-2-2-5-3-1">
                <text:number>a.</text:number>
                <text:p text:style-name="al">het inzamelen van levensmiddelen en het gratis distribueren van levensmiddelen aan inwoners die (tijdelijk) financieel niet-zelfredzaam zijn.</text:p>
              </text:list-item>
              <text:list-item text:style-override="id1-3-2-2-5-3-2">
                <text:number>b.</text:number>
                <text:p text:style-name="al">Het begeleiden van inwoners bij hun financiële administratie, het aanleren van inzicht en vaardigheden om (verdere) financiële problemen te voorkomen of terug te dringen door het toewijzen van een maatje.</text:p>
              </text:list-item>
              <text:list-item text:style-override="id1-3-2-2-5-3-3">
                <text:number>c.</text:number>
                <text:p text:style-name="al">Het ondersteunen van gezinnen met een laag inkomen ten behoeve van:</text:p>
                <text:list text:style-name="id1-3-2-2-5-3-3-3">
                  <text:list-item text:style-override="id1-3-2-2-5-3-3-3-1">
                    <text:number>i.</text:number>
                    <text:p text:style-name="al">deelname aan sport, cultuur of onderwijs in aanvulling op de Groene Hart Pas, of; </text:p>
                  </text:list-item>
                  <text:list-item text:style-override="id1-3-2-2-5-3-3-3-2">
                    <text:number>ii.</text:number>
                    <text:p text:style-name="al">vakantie.</text:p>
                  </text:list-item>
                </text:list>
              </text:list-item>
            </text:list>
          </text:section>
          <text:section text:name="artikel_id1-3-2-2-6" text:style-name="artikel">
            <text:p text:style-name="artikel_kop_titel"><text:span text:style-name="artikel_kop_label">Artikel</text:span> <text:span text:style-name="artikel_kop_nr">6.</text:span> Pilotactiviteiten</text:p>
            <text:p text:style-name="al">Subsidie kan worden verleend voor pilotprojecten voor het in de praktijk toetsen van vernieuwende vormen van dienstverlening voor de activiteiten zoals genoemd in artikel 3 tot en met 5.</text:p>
          </text:section>
          <text:section text:name="artikel_id1-3-2-2-7" text:style-name="artikel">
            <text:p text:style-name="artikel_kop_titel"><text:span text:style-name="artikel_kop_label">Artikel</text:span> <text:span text:style-name="artikel_kop_nr">7.</text:span> Doelgroep</text:p>
            <text:p text:style-name="al">Subsidie wordt uitsluitend verstrekt aan rechtspersonen.</text:p>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de activiteiten als bedoeld in artikelen 3 tot en met 5 komen de redelijk te maken kosten voor subsidie in aanmerking die direct verbonden zijn met de uitvoering van de activiteit.</text:p>
              </text:list-item>
              <text:list-item text:style-override="id1-3-2-2-8-3">
                <text:number>2.</text:number>
                <text:p text:style-name="al">Niet voor subsidie in aanmerking komen de kosten van </text:p>
                <text:list text:style-name="id1-3-2-2-8-3-3">
                  <text:list-item text:style-override="id1-3-2-2-8-3-3-1">
                    <text:number>a.</text:number>
                    <text:p text:style-name="al">verrekenbare- of compensabele BTW;</text:p>
                  </text:list-item>
                  <text:list-item text:style-override="id1-3-2-2-8-3-3-2">
                    <text:number>b.</text:number>
                    <text:p text:style-name="al">leges, boetes of juridische kosten;</text:p>
                  </text:list-item>
                  <text:list-item text:style-override="id1-3-2-2-8-3-3-3">
                    <text:number>c.</text:number>
                    <text:p text:style-name="al">kosten die via een andere gemeentelijke of Rijksfinanciering geregeld kunnen worden;</text:p>
                  </text:list-item>
                  <text:list-item text:style-override="id1-3-2-2-8-3-3-4">
                    <text:number>d.</text:number>
                    <text:p text:style-name="al">reis- en verblijfkosten;</text:p>
                  </text:list-item>
                  <text:list-item text:style-override="id1-3-2-2-8-3-3-5">
                    <text:number>e.</text:number>
                    <text:p text:style-name="al">consumptie- en cateringkosten die niet direct bijdragen aan de resultaten van een activiteit;</text:p>
                  </text:list-item>
                  <text:list-item text:style-override="id1-3-2-2-8-3-3-6">
                    <text:number>f.</text:number>
                    <text:p text:style-name="al">alcohol;</text:p>
                  </text:list-item>
                  <text:list-item text:style-override="id1-3-2-2-8-3-3-7">
                    <text:number>g.</text:number>
                    <text:p text:style-name="al">kosten voor uitgeloofde prijzen;</text:p>
                  </text:list-item>
                  <text:list-item text:style-override="id1-3-2-2-8-3-3-8">
                    <text:number>h.</text:number>
                    <text:p text:style-name="al">kosten die zonder toelichting worden aangemerkt als “Onvoorzien”.</text:p>
                  </text:list-item>
                </text:list>
              </text:list-item>
              <text:list-item text:style-override="id1-3-2-2-8-4">
                <text:number>3.</text:number>
                <text:p text:style-name="al">Voor subsidies als bedoeld in artikel 6 komen alle redelijk te maken kosten voor subsidie in aanmerking met uitzondering van overheadkosten en de eventuele restwaarde van specifiek voor de subsidiabele activiteiten aangeschafte apparatuur </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subsidie bedraagt maximaal 100% van de subsidiabele kosten en: </text:p>
                <text:list text:style-name="id1-3-2-2-9-2-3">
                  <text:list-item text:style-override="id1-3-2-2-9-2-3-1">
                    <text:number>a.</text:number>
                    <text:p text:style-name="al">voor activiteiten als bedoeld in artikel 4, onderdeel a, mimimaal € 5.000 en maximaal € 18.000;</text:p>
                  </text:list-item>
                  <text:list-item text:style-override="id1-3-2-2-9-2-3-2">
                    <text:number>b.</text:number>
                    <text:p text:style-name="al">voor activiteiten als bedoeld in artikel 4, onderdeel b, minimaal € 2.000 en maximaal € 2.300;</text:p>
                  </text:list-item>
                  <text:list-item text:style-override="id1-3-2-2-9-2-3-3">
                    <text:number>c.</text:number>
                    <text:p text:style-name="al">voor activiteiten als bedoeld in artikel 4, onderdeel c, minimaal € 60.000 en maximaal € 83.700; </text:p>
                  </text:list-item>
                  <text:list-item text:style-override="id1-3-2-2-9-2-3-4">
                    <text:number>d.</text:number>
                    <text:p text:style-name="al">voor activiteiten als bedoeld in artikel 4, onderdeel d, maximaal € 33.900;</text:p>
                  </text:list-item>
                  <text:list-item text:style-override="id1-3-2-2-9-2-3-5">
                    <text:number>e.</text:number>
                    <text:p text:style-name="al">voor activiteiten als bedoeld in artikel 4, onderdeel e, minimaal € 80.000 en maximaal € 99.242;</text:p>
                  </text:list-item>
                  <text:list-item text:style-override="id1-3-2-2-9-2-3-6">
                    <text:number>f.</text:number>
                    <text:p text:style-name="al">voor activiteiten als bedoeld in artikel 4, onderdeel f, minimaal € 3.000 en maximaal € 4.000;</text:p>
                  </text:list-item>
                  <text:list-item text:style-override="id1-3-2-2-9-2-3-7">
                    <text:number>g.</text:number>
                    <text:p text:style-name="al">voor activiteiten als bedoeld in artikel 5, onderdeel a, minimaal € 30.000 en maximaal € 50.000;</text:p>
                  </text:list-item>
                  <text:list-item text:style-override="id1-3-2-2-9-2-3-8">
                    <text:number>h.</text:number>
                    <text:p text:style-name="al">voor activiteiten als bedoeld in artikel 5, onderdeel b, minimaal € 5.000 en maximaal € 10.000;</text:p>
                  </text:list-item>
                  <text:list-item text:style-override="id1-3-2-2-9-2-3-9">
                    <text:number>i.</text:number>
                    <text:p text:style-name="al">voor activiteiten als bedoeld in artikel 5, onderdeel c, maximaal € 80.000;</text:p>
                  </text:list-item>
                  <text:list-item text:style-override="id1-3-2-2-9-2-3-10">
                    <text:number>j.</text:number>
                    <text:p text:style-name="al">voor activiteiten als bedoeld in artikel 5, onderdeel c, onder ii, maximaal € 10.000;</text:p>
                  </text:list-item>
                  <text:list-item text:style-override="id1-3-2-2-9-2-3-11">
                    <text:number>k.</text:number>
                    <text:p text:style-name="al">voor activiteiten als bedoeld in artikel 6 gericht op de beleidsthema’s in artikel 3 en 4 maximaal € 10.000.</text:p>
                  </text:list-item>
                  <text:list-item text:style-override="id1-3-2-2-9-2-3-12">
                    <text:number>l.</text:number>
                    <text:p text:style-name="al">voor activiteiten als bedoeld in artikel 6 gericht op de beleidsthema’s in artikel 5 maximaal € 2.500.</text:p>
                  </text:list-item>
                </text:list>
              </text:list-item>
              <text:list-item text:style-override="id1-3-2-2-9-3">
                <text:number>2.</text:number>
                <text:p text:style-name="al">De maximale hoogte van de subsidie zoals genoemd in lid 1 a tot en met j worden jaarlijks geïndexeerd met de, door de gemeenteraad, voor dat jaar vastgestelde indexering en bij afzonderlijk besluit van burgemeester en wethouders bekendgemaakt.</text:p>
              </text:list-item>
            </text:list>
          </text:section>
          <text:section text:name="artikel_id1-3-2-2-10" text:style-name="artikel">
            <text:p text:style-name="artikel_kop_titel"><text:span text:style-name="artikel_kop_label">Artikel</text:span> <text:span text:style-name="artikel_kop_nr">10.</text:span> Wijze van verdeling en subsidieplafond niet zijnde pilotprojecten</text:p>
            <text:list text:style-name="id1-3-2-2-10-2">
              <text:list-item text:style-override="id1-3-2-2-10-2">
                <text:number>1.</text:number>
                <text:p text:style-name="al">Het subsidieplafond voor activiteiten als bedoeld in artikel 3, lid 1, onderdeel a, bedraagt: € 1.204.058.</text:p>
              </text:list-item>
              <text:list-item text:style-override="id1-3-2-2-10-3">
                <text:number>2.</text:number>
                <text:p text:style-name="al">Het subsidieplafond voor activiteiten als bedoeld in artikel 3, lid 1, onderdeel b, bedraagt: € 18.150.</text:p>
              </text:list-item>
              <text:list-item text:style-override="id1-3-2-2-10-4">
                <text:number>3.</text:number>
                <text:p text:style-name="al">Het subsidieplafond voor activiteiten als bedoeld in artikel 3, lid 1, onderdeel c, bedraagt: € 14.376.</text:p>
              </text:list-item>
              <text:list-item text:style-override="id1-3-2-2-10-5">
                <text:number>4.</text:number>
                <text:p text:style-name="al">Het subsidieplafond voor activiteiten als bedoeld in artikel 3, lid 1, onderdeel d, bedraagt: € 610.589. </text:p>
              </text:list-item>
              <text:list-item text:style-override="id1-3-2-2-10-6">
                <text:number>5.</text:number>
                <text:p text:style-name="al">Het subsidieplafond voor activiteiten als bedoeld in artikel 3, lid 1, onderdeel e, bedraagt: € 42.000.</text:p>
              </text:list-item>
              <text:list-item text:style-override="id1-3-2-2-10-7">
                <text:number>6.</text:number>
                <text:p text:style-name="al">Het subsidieplafond voor activiteiten als bedoeld in artikel 3, lid 2, bedraagt: € 443.930.</text:p>
              </text:list-item>
              <text:list-item text:style-override="id1-3-2-2-10-8">
                <text:number>7.</text:number>
                <text:p text:style-name="al">Het subsidieplafond voor activiteiten als bedoeld in artikel 3, lid 3, bedraagt voor:</text:p>
                <text:list text:style-name="id1-3-2-2-10-8-3">
                  <text:list-item text:style-override="id1-3-2-2-10-8-3-1">
                    <text:number>a.</text:number>
                    <text:p text:style-name="al">onderdeel a: € 25.875;</text:p>
                  </text:list-item>
                  <text:list-item text:style-override="id1-3-2-2-10-8-3-2">
                    <text:number>b.</text:number>
                    <text:p text:style-name="al">onderdeel b: € 589.892;</text:p>
                  </text:list-item>
                  <text:list-item text:style-override="id1-3-2-2-10-8-3-3">
                    <text:number>c.</text:number>
                    <text:p text:style-name="al">onderdeel c: € 69.026;</text:p>
                  </text:list-item>
                  <text:list-item text:style-override="id1-3-2-2-10-8-3-4">
                    <text:number>d.</text:number>
                    <text:p text:style-name="al">onderdeel d: € 34.322;</text:p>
                  </text:list-item>
                </text:list>
              </text:list-item>
              <text:list-item text:style-override="id1-3-2-2-10-9">
                <text:number>8.</text:number>
                <text:p text:style-name="al">Het subsidieplafond voor activiteiten als bedoeld in artikel 4, lid a, bedraagt: € 49.646.</text:p>
              </text:list-item>
              <text:list-item text:style-override="id1-3-2-2-10-10">
                <text:number>9.</text:number>
                <text:p text:style-name="al">Het subsidieplafond voor activiteiten als bedoeld in artikel 4, lid b, bedraagt € 2.300.</text:p>
              </text:list-item>
              <text:list-item text:style-override="id1-3-2-2-10-11">
                <text:number>10.</text:number>
                <text:p text:style-name="al">Het subsidieplafond voor activiteiten als bedoeld in artikel 4, lid c, bedraagt € 83.700.</text:p>
              </text:list-item>
              <text:list-item text:style-override="id1-3-2-2-10-12">
                <text:number>11.</text:number>
                <text:p text:style-name="al">Het subsidieplafond voor activiteiten als bedoeld in artikel 4, lid d, bedraagt: € 33.900.</text:p>
              </text:list-item>
              <text:list-item text:style-override="id1-3-2-2-10-13">
                <text:number>12.</text:number>
                <text:p text:style-name="al">Het subsidieplafond voor activiteiten als bedoeld in artikel 4, lid e, bedraagt: € 99.242.</text:p>
              </text:list-item>
              <text:list-item text:style-override="id1-3-2-2-10-14">
                <text:number>13.</text:number>
                <text:p text:style-name="al">Het subsidieplafond voor activiteiten als bedoeld in artikel 4, lid f, bedraagt: € 4.000 euro. </text:p>
              </text:list-item>
              <text:list-item text:style-override="id1-3-2-2-10-15">
                <text:number>14.</text:number>
                <text:p text:style-name="al">Het subsidieplafond voor activiteiten als bedoeld in artikel 5, lid a, bedraagt: € 50.000.</text:p>
              </text:list-item>
              <text:list-item text:style-override="id1-3-2-2-10-16">
                <text:number>15.</text:number>
                <text:p text:style-name="al">Het subsidieplafond voor activiteiten als bedoeld in artikel 5, lid b, bedraagt: € 10.000.</text:p>
              </text:list-item>
              <text:list-item text:style-override="id1-3-2-2-10-17">
                <text:number>16.</text:number>
                <text:p text:style-name="al">Het subsidieplafond voor activiteiten als bedoeld in artikel 5, lid c, bedraagt: € 90.000.</text:p>
              </text:list-item>
              <text:list-item text:style-override="id1-3-2-2-10-18">
                <text:number>17.</text:number>
                <text:p text:style-name="al">Indien toekenning van alle voor toekenning in aanmerking komende aanvragen zou leiden tot een overschrijding van het betrokken subsidieplafond, vindt verstrekking van subsidie plaats in volgorde van de door burgemeester en wethouders aangebrachte rangschikking, totdat het voor de betrokken subsidie vastgestelde subsidieplafond is bereikt.</text:p>
              </text:list-item>
              <text:list-item text:style-override="id1-3-2-2-10-19">
                <text:number>18.</text:number>
                <text:p text:style-name="al">De hoogten van het subsidieplafond en de subsidiedeelplafonds worden jaarlijks geïndexeerd met de, door de gemeenteraad, voor dat jaar vastgestelde indexering en bij afzonderlijk besluit van burgemeester en wethouders bekendgemaakt.</text:p>
              </text:list-item>
              <text:list-item text:style-override="id1-3-2-2-10-20">
                <text:number>19.</text:number>
                <text:p text:style-name="al">Subsidieverlening op grond van deze regeling vindt plaats onder voorbehoud van de vaststelling van de gemeentelijke begroting.</text:p>
              </text:list-item>
              <text:list-item text:style-override="id1-3-2-2-10-21">
                <text:number>20.</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
          </text:section>
          <text:section text:name="artikel_id1-3-2-2-11" text:style-name="artikel">
            <text:p text:style-name="artikel_kop_titel"><text:span text:style-name="artikel_kop_label">Artikel</text:span> <text:span text:style-name="artikel_kop_nr">11.</text:span> Criteria voor rangschikking</text:p>
            <text:p text:style-name="al">Bij de rangschikking van de aanvragen, zoals bedoelt in artikel 10, lid 17, kennen burgemeester en wethouders punten toe aan de hand van de volgende criteria en tot het daarbij vermelde maximumaantal punten:</text:p>
            <text:list text:style-name="id1-3-2-2-11-3">
              <text:list-item text:style-override="id1-3-2-2-11-3-1">
                <text:number>a.</text:number>
                <text:p text:style-name="al">de activiteiten hebben impact op de doelgroep waar de activiteiten voor worden georganiseerd; dit blijkt uit de aard van de problematiek bij de inwoners, de aard en de duur van de aangeboden activiteiten, het aantal inwoners dat aan de activiteiten deelneemt en het aantal unieke inwoners dat aan de activiteiten deelneemt: </text:p>
                <text:list text:style-name="id1-3-2-2-11-3-1-3">
                  <text:list-item text:style-override="id1-3-2-2-11-3-1-3-1">
                    <text:number>o</text:number>
                    <text:p text:style-name="al">0 tot 10 punten</text:p>
                  </text:list-item>
                </text:list>
              </text:list-item>
              <text:list-item text:style-override="id1-3-2-2-11-3-2">
                <text:number>b.</text:number>
                <text:p text:style-name="al">de aanvrager werkt vraaggericht en zorgt ervoor dat de activiteiten voldoen aan de behoeften van de inwoners doordat deze proactief worden uitgevraagd; dit blijkt uit de mate waarin de behoeften van inwoners worden benut bij het vormgeven, uitvoeren en bijstellen van de activiteiten: </text:p>
                <text:list text:style-name="id1-3-2-2-11-3-2-3">
                  <text:list-item text:style-override="id1-3-2-2-11-3-2-3-1">
                    <text:number>o</text:number>
                    <text:p text:style-name="al">0 tot 10 punten</text:p>
                  </text:list-item>
                </text:list>
              </text:list-item>
              <text:list-item text:style-override="id1-3-2-2-11-3-3">
                <text:number>c.</text:number>
                <text:p text:style-name="al">de aanvrager heeft een proactieve wervingsaanpak die aansluit op de doelgroep waarop de activiteiten zijn gericht alsmede op de vrijwilligers die bij de uitvoering betrokken worden; dit blijkt uit de aanpak die de aanvrager gebruikt om de doelgroep en de vrijwilligers op meerdere, langdurige, diverse en proactieve manieren te bereiken en de mate waarin de activiteiten voor de doelgroep van de activiteiten zichtbaar en vindbaar zijn: </text:p>
                <text:list text:style-name="id1-3-2-2-11-3-3-3">
                  <text:list-item text:style-override="id1-3-2-2-11-3-3-3-1">
                    <text:number>o</text:number>
                    <text:p text:style-name="al">0 tot 6 punten</text:p>
                  </text:list-item>
                </text:list>
              </text:list-item>
              <text:list-item text:style-override="id1-3-2-2-11-3-4">
                <text:number>d.</text:number>
                <text:p text:style-name="al">de prijs-kwaliteitverhouding; dit blijkt uit het feit dat er bij de aanvrager, in verhouding tot het aangevraagde subsidiebedrag, minder kosten per unieke deelnemer worden gemaakt dan gemiddeld bij alle aanvragers gezamenlijk het geval is:</text:p>
                <text:list text:style-name="id1-3-2-2-11-3-4-3">
                  <text:list-item text:style-override="id1-3-2-2-11-3-4-3-1">
                    <text:number>o</text:number>
                    <text:p text:style-name="al">0 tot 6 punten</text:p>
                  </text:list-item>
                </text:list>
              </text:list-item>
              <text:list-item text:style-override="id1-3-2-2-11-3-5">
                <text:number>e.</text:number>
                <text:p text:style-name="al">de aanvrager kan aantonen hoe de subsidiabele activiteiten bijdragen aan de sociale kracht van de inwoner; dit blijkt uit een onderbouwing aan de hand van de zeven componenten van sociale kracht zoals genoemd in artikel 1: </text:p>
                <text:list text:style-name="id1-3-2-2-11-3-5-3">
                  <text:list-item text:style-override="id1-3-2-2-11-3-5-3-1">
                    <text:number>o</text:number>
                    <text:p text:style-name="al">0 tot 6 punten</text:p>
                  </text:list-item>
                </text:list>
              </text:list-item>
              <text:list-item text:style-override="id1-3-2-2-11-3-6">
                <text:number>f.</text:number>
                <text:p text:style-name="al">de aanvrager het aanbod doorontwikkeld; dit blijkt uit de mate waarin de aanvrager zijn/haar activiteiten periodiek evalueert en aanpast passend bij de huidige of toekomstige maatschappelijke ontwikkelingen: </text:p>
                <text:list text:style-name="id1-3-2-2-11-3-6-3">
                  <text:list-item text:style-override="id1-3-2-2-11-3-6-3-1">
                    <text:number>o</text:number>
                    <text:p text:style-name="al">0 tot 6 punten.</text:p>
                  </text:list-item>
                </text:list>
              </text:list-item>
              <text:list-item text:style-override="id1-3-2-2-11-3-7">
                <text:number>g.</text:number>
                <text:p text:style-name="al">de aanvrager besteedt aandacht aan het stimuleren, ondersteunen of bevorderen van een gezonde leefstijl tijdens de uitvoering van de activiteiten; dit blijkt uit de wijze waarop de aanvrager aandacht besteed aan gezonde voeding en beweging voor de doelgroep: </text:p>
                <text:list text:style-name="id1-3-2-2-11-3-7-3">
                  <text:list-item text:style-override="id1-3-2-2-11-3-7-3-1">
                    <text:number>o</text:number>
                    <text:p text:style-name="al">0 tot 3 punten. </text:p>
                  </text:list-item>
                </text:list>
              </text:list-item>
            </text:list>
            <text:p text:style-name="al">Voor aanvragen van meer dan € 10.000 gelden aanvullend de volgende criteria: </text:p>
            <text:p text:style-name="al"/>
            <text:list text:style-name="id1-3-2-2-11-6">
              <text:list-item text:style-override="id1-3-2-2-11-6-1">
                <text:number>h.</text:number>
                <text:p text:style-name="al">de aanvrager beschikt over de benodigde kennis en expertise om de subsidiabele activiteiten uit te voeren; dit blijkt uit de aanwezigheid en het gebruik van een methodische of bewezen aanpak, de mate van professionele ondersteuning en ervaring met de doelgroep en problematiek: </text:p>
                <text:list text:style-name="id1-3-2-2-11-6-1-3">
                  <text:list-item text:style-override="id1-3-2-2-11-6-1-3-1">
                    <text:number>o</text:number>
                    <text:p text:style-name="al">0 tot 10 punten</text:p>
                  </text:list-item>
                </text:list>
              </text:list-item>
              <text:list-item text:style-override="id1-3-2-2-11-6-2">
                <text:number>i.</text:number>
                <text:p text:style-name="al">de aanvrager heeft een relevant netwerk waarin het versterken van het gezamenlijke effect op de doelgroep van de activiteiten voorop staat en waarmee hij actief samenwerkt; dit blijkt uit de contacten van de aanvrager met partners die ook hulp en ondersteuning bieden aan de doelgroep, de mate waarin de onderlinge kennisdeling en doorverwijzing bij die contacten voorop staat, het betrekken van ervaringskennis en de actieve wijze waarop de aanvrager invulling geeft aan de samenwerking met die contacten:</text:p>
                <text:list text:style-name="id1-3-2-2-11-6-2-3">
                  <text:list-item text:style-override="id1-3-2-2-11-6-2-3-1">
                    <text:number>o</text:number>
                    <text:p text:style-name="al">0 tot 10 punten</text:p>
                  </text:list-item>
                </text:list>
              </text:list-item>
            </text:list>
          </text:section>
          <text:section text:name="artikel_id1-3-2-2-12" text:style-name="artikel">
            <text:p text:style-name="artikel_kop_titel"><text:span text:style-name="artikel_kop_label">Artikel</text:span> <text:span text:style-name="artikel_kop_nr">12.</text:span> Wijze van verdeling en subsidieplafond pilotprojecten</text:p>
            <text:list text:style-name="id1-3-2-2-12-2">
              <text:list-item text:style-override="id1-3-2-2-12-2">
                <text:number>1.</text:number>
                <text:p text:style-name="al">Het subsidieplafond voor activiteiten als bedoeld in artikel 6, gericht op de beleidsthema’s in artikel 3 en 4, bedraagt: € 50.000 per kalenderjaar en geldt vanaf 1 januari 2026.</text:p>
              </text:list-item>
              <text:list-item text:style-override="id1-3-2-2-12-3">
                <text:number>2.</text:number>
                <text:p text:style-name="al">Het subsidieplafond voor activiteiten als bedoeld in artikel 6, gericht op de beleidsthema’s in artikel 5, bedraagt: € 5.000 per kalenderjaar en geldt vanaf 1 januari 2026.</text:p>
              </text:list-item>
              <text:list-item text:style-override="id1-3-2-2-12-4">
                <text:number>3.</text:number>
                <text:p text:style-name="al">Verstrekking van subsidie vindt plaats op volgorde van ontvangst van complete aanvragen, totdat het voor de betrokken subsidie vastgestelde subsidieplafond is bereikt.</text:p>
              </text:list-item>
              <text:list-item text:style-override="id1-3-2-2-12-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2-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3" text:style-name="artikel">
            <text:p text:style-name="artikel_kop_titel"><text:span text:style-name="artikel_kop_label">Artikel</text:span> <text:span text:style-name="artikel_kop_nr">13.</text:span> Aanvraag</text:p>
            <text:list text:style-name="id1-3-2-2-13-2">
              <text:list-item text:style-override="id1-3-2-2-13-2">
                <text:number>1.</text:number>
                <text:p text:style-name="al">In afwijking van artikel 6, eerste lid van de ASV, worden aanvragen digitaal ingediend.</text:p>
              </text:list-item>
              <text:list-item text:style-override="id1-3-2-2-13-3">
                <text:number>2.</text:number>
                <text:p text:style-name="al">In aanvulling op artikel 6, tweede lid van de ASV, levert de aanvrager de volgende informatie:</text:p>
                <text:list text:style-name="id1-3-2-2-13-3-3">
                  <text:list-item text:style-override="id1-3-2-2-13-3-3-1">
                    <text:number>a.</text:number>
                    <text:p text:style-name="al">Een volledig ingevuld en rechtsgeldig ondertekend, door het college beschikbaar gesteld, aanvraagformulier.</text:p>
                  </text:list-item>
                  <text:list-item text:style-override="id1-3-2-2-13-3-3-2">
                    <text:number>b.</text:number>
                    <text:p text:style-name="al">Een volledig ingevuld, door het college beschikbaar gesteld, begrotings- en dekkingsformulier.</text:p>
                  </text:list-item>
                </text:list>
              </text:list-item>
              <text:list-item text:style-override="id1-3-2-2-13-4">
                <text:number>3.</text:number>
                <text:p text:style-name="al">In aanvulling op het eerste lid levert de aanvrager van subsidie van meer dan € 10.000 een plan van aanpak.</text:p>
              </text:list-item>
            </text:list>
          </text:section>
          <text:section text:name="artikel_id1-3-2-2-14" text:style-name="artikel">
            <text:p text:style-name="artikel_kop_titel"><text:span text:style-name="artikel_kop_label">Artikel</text:span> <text:span text:style-name="artikel_kop_nr">14.</text:span> Aanvullende weigeringsgronden</text:p>
            <text:list text:style-name="id1-3-2-2-14-2">
              <text:list-item text:style-override="id1-3-2-2-14-2">
                <text:number>1.</text:number>
                <text:p text:style-name="al">Onverminderd artikel 4:35 van de Algemene wet bestuursrecht en artikel 9 van de ASV wordt een subsidie voor activiteiten, zoals genoemd in artikel 4 en 5, geweigerd indien minder dan 10 punten worden behaald in de rangschikking als bedoeld in artikel 10.</text:p>
              </text:list-item>
              <text:list-item text:style-override="id1-3-2-2-14-3">
                <text:number>2.</text:number>
                <text:p text:style-name="al">Een aanvraag om subsidie kan voorts worden geweigerd indien naar oordeel van het college de activiteit al in voldoende mate uitgevoerd wordt.</text:p>
              </text:list-item>
            </text:list>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
                <text:number>1.</text:number>
                <text:p text:style-name="al">Onverminderd afdeling 4.2.4. van de Algemene wet bestuursrecht en de artikelen 19 en 20 van de ASV gelden voor subsidieontvangers de volgende verplichtingen:</text:p>
                <text:list text:style-name="id1-3-2-2-15-2-3">
                  <text:list-item text:style-override="id1-3-2-2-15-2-3-1">
                    <text:number>a.</text:number>
                    <text:p text:style-name="al">Vrijwilligers werken met een relevante VOG indien gewerkt wordt met kwetsbare personen;</text:p>
                  </text:list-item>
                  <text:list-item text:style-override="id1-3-2-2-15-2-3-2">
                    <text:number>b.</text:number>
                    <text:p text:style-name="al">Subsidieontvangers die met vrijwilligers werken hebben hiervoor beleid;</text:p>
                  </text:list-item>
                  <text:list-item text:style-override="id1-3-2-2-15-2-3-3">
                    <text:number>c.</text:number>
                    <text:p text:style-name="al">Subsidieontvangers die met vrijwilligers werken sluiten aan bij het NIO-netwerk; </text:p>
                  </text:list-item>
                </text:list>
              </text:list-item>
              <text:list-item text:style-override="id1-3-2-2-15-3">
                <text:number> 2. </text:number>
                <text:p text:style-name="al">In aanvulling op het eerste lid dienen subsidieontvangers van een subsidie tot € 50.000 subsidie één keer per jaar een voortgangsgesprek te voeren.</text:p>
              </text:list-item>
              <text:list-item text:style-override="id1-3-2-2-15-4">
                <text:number> 3. </text:number>
                <text:p text:style-name="al">In aanvulling op het eerste lid dienen subsidieontvangers van een subsidie van € 50.000 tot € 250.000 twee keer per jaar een voortgangsgesprek te voeren.</text:p>
              </text:list-item>
              <text:list-item text:style-override="id1-3-2-2-15-5">
                <text:number> 4. </text:number>
                <text:p text:style-name="al">In aanvulling op het eerste lid dienen subsidieontvangers van een subsidie vanaf € 250.000 vier keer per jaar een voortgangsgesprek te voeren.</text:p>
              </text:list-item>
              <text:list-item text:style-override="id1-3-2-2-15-6">
                <text:number> 5. </text:number>
                <text:p text:style-name="al">In afwijking van artikel 12 van de ASV zijn ontvangers van subsidie voor een kalenderjaar van meer dan € 250.000 verplicht om voor 1 juli van het jaar waarvoor subsidie is verstrekt een tussenrapportage in te sturen. Deze rapportage bestaat uit de stand van zaken van de activiteiten die zijn uitgevoerd en een overzicht van de begrote kosten versus de gerealiseerde kosten.</text:p>
              </text:list-item>
            </text:list>
          </text:section>
          <text:section text:name="artikel_id1-3-2-2-16" text:style-name="artikel">
            <text:p text:style-name="artikel_kop_titel"><text:span text:style-name="artikel_kop_label">Artikel</text:span> <text:span text:style-name="artikel_kop_nr">16.</text:span> Verantwoording</text:p>
            <text:p text:style-name="al">In aanvulling op artikel 15 van de ASV bevat een eindverantwoording van subsidie van meer dan € 50.000 een outcome-gerichte verantwoording en wordt gebruik gemaakt van het door het college beschikbaar gestelde format voor gerealiseerde kosten.</text:p>
          </text:section>
          <text:section text:name="artikel_id1-3-2-2-17" text:style-name="artikel">
            <text:p text:style-name="artikel_kop_titel"><text:span text:style-name="artikel_kop_label">Artikel</text:span> <text:span text:style-name="artikel_kop_nr">17.</text:span> Bevoorschotting en betaling in gedeelten</text:p>
            <text:p text:style-name="al">Subsidies die hoger zijn dan € 50.000, worden in drie voorschotstermijnen uitbetaald, tenzij in het besluit anders is bepaald, waarbij de eerste betaling binnen zes weken na dagtekening van het verleningsbesluit plaatsvind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1 juli 2025 onder gelijktijdige intrekking van de Subsidieregeling Algemene voorzieningen sociaal domein gemeente Woerden 2023.</text:p>
              </text:list-item>
              <text:list-item text:style-override="id1-3-2-2-18-3">
                <text:number>2.</text:number>
                <text:p text:style-name="al">Deze subsidieregeling wordt aangehaald als: Subsidieregeling Algemene voorzieningen sociaal domein gemeente Woerden 2025.</text:p>
              </text:list-item>
              <text:list-item text:style-override="id1-3-2-2-18-4">
                <text:number>3.</text:number>
                <text:p text:style-name="al">Deze subsidieregeling wordt geëvalueerd omstreeks één jaar na inwerkingtred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34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Woerden]|[https://lokaleregelgeving.overheid.nl/CVDR698957/1#artikel_3.</meta:user-defined>
    <meta:user-defined meta:name="DCTERMS.alternative">Subsidieregeling Algemene voorzieningen sociaal domein gemeente Woerden 2025</meta:user-defined>
    <dc:language>nl</dc:language>
    <meta:user-defined meta:name="OVERHEIDop.locatietype/OVERHEIDop.gebiedsmarkering">Gemeente</meta:user-defined>
    <meta:user-defined meta:name="DC.title">Subsidieregeling Algemene voorzieningen sociaal domein gemeente Woerden 2023</meta:user-defined>
    <meta:user-defined meta:name="DCTERMS.W3CDTF/DCTERMS.available">2025-06-25</meta:user-defined>
    <meta:user-defined meta:name="DCTERMS.W3CDTF/OVERHEIDop.jaargang">2025</meta:user-defined>
    <meta:user-defined meta:name="OVERHEIDop.publicationIssue">273481</meta:user-defined>
    <meta:user-defined meta:name="OVERHEIDop.betreftRegeling">CVDR741043_1</meta:user-defined>
    <meta:user-defined meta:name="xs:date/OVERHEIDop.startdatum">2025-07-01</meta:user-defined>
    <meta:user-defined meta:name="OVERHEIDop.GmbID/DC.identifier">gmb-2025-273481</meta:user-defined>
    <meta:user-defined meta:name="OVERHEIDop.versieInformatie"/>
  </office:meta>
</office:document-meta>
</file>