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twee appartementencomplexen met half verdiepte parkeergarage - Vitus Beringstraat 1 t/m 225 (on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bouwen van twee appartementencomplexen met half verdiepte parkeergarage</text:p>
            <text:p text:style-name="common-al">
            <text:span text:style-name="nadrukvet">Locatie:</text:span> Vitus Beringstraat 1 t/m 225 (one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4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57</meta:user-defined>
    <meta:user-defined meta:name="DCTERMS.abstract">Gemeente Almere - aanvraag omgevingsvergunning - het bouwen van twee appartementencomplexen met half verdiepte parkeergarage - Vitus Beringstraat 1 t/m 225 (oneven),</meta:user-defined>
    <dc:language>nl</dc:language>
    <meta:user-defined meta:name="OVERHEIDop.locatietype/OVERHEIDop.gebiedsmarkering">Punt</meta:user-defined>
    <meta:user-defined meta:name="DC.title">Gemeente Almere - aanvraag omgevingsvergunning - het bouwen van twee appartementencomplexen met half verdiepte parkeergarage - Vitus Beringstraat 1 t/m 225 (oneven)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78</meta:user-defined>
    <meta:user-defined meta:name="OVERHEIDop.GmbID/DC.identifier">gmb-2025-273478</meta:user-defined>
    <meta:user-defined meta:name="OVERHEIDop.versieInformatie"/>
  </office:meta>
</office:document-meta>
</file>