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straat 12-14-16,  5402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5 een aanvraag omgevingsvergunning ontvangen.</text:p>
            <text:p text:style-name="common-al">Het betreft een aanvraag op locatie Maatsestraat 12-14-16 5402 VR Uden met omschrijving "renoveren van daken van 3 woningen (omgevingsplan)".</text:p>
            <text:p text:style-name="common-al">De zaak is geregistreerd onder nummer 5667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4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6722025</meta:user-defined>
    <meta:user-defined meta:name="DCTERMS.abstract">renoveren van daken van 3 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12-14-16,  5402 VR U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66</meta:user-defined>
    <meta:user-defined meta:name="OVERHEIDop.GmbID/DC.identifier">gmb-2025-273466</meta:user-defined>
    <meta:user-defined meta:name="OVERHEIDop.versieInformatie"/>
  </office:meta>
</office:document-meta>
</file>