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voorzijde van de woning, de Vriesstraat 29 5612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08 </text:p>
            <text:p text:style-name="common-al"> Omschrijving: vervangen van de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Vriesstraat 29 5612KG Eindhoven</text:p>
              </text:list-item>
            </text:list>
            <text:p text:style-name="common-al"> Datum ontvangst: 19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346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6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08</meta:user-defined>
    <meta:user-defined meta:name="DCTERMS.abstract">vervangen van de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de voorzijde van de woning, de Vriesstraat 29 5612KG Ein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65</meta:user-defined>
    <meta:user-defined meta:name="OVERHEIDop.GmbID/DC.identifier">gmb-2025-273465</meta:user-defined>
    <meta:user-defined meta:name="OVERHEIDop.versieInformatie"/>
  </office:meta>
</office:document-meta>
</file>