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Alblasserdam is voornemens een perceel grond gelegen achter Van Lennepstraat 33  te Alblasserdam, kadastraal bekend gemeente Alblasserdam, sectie A, nummer 6488 (ged.), ter grootte van circa 71 m2, tegen een marktconforme prijs, te verkopen aan de eigenaar van Van Lennepstraat 33 te Alblasserdam. </text:p>
            <text:p text:style-name="al">Op grond van de Nota Grondbeleid 2024 wordt een dergelijk perceel grond uitsluitend verkocht aan de eigenaar van het naastgelegen perceel. Bovendien is de grond gelegen tussen de tuin van Van Lennepstraat 33 te Alblasserdam en een watergang, waardoor het uitsluitend door de eigenaar van Van Lennepstraat 33 is te gebruiken. Hierdoor komen er redelijkerwijs geen andere gegadigden in aanmerking voor deze verkoop. </text:p>
            <text:p text:style-name="al">Wilt u reageren over dit voornemen dan kunt u uw reactie binnen 20 dagen schriftelijk kenbaar maken aan het college van burgemeester en wethouders, Postbus 2, 2950 AA Alblasserdam of per mail via <text:a xlink:href="mailto:gemeente@alblasserdam.nl" xlink:type="simple">gemeente@alblasserdam.nl</text:a>  Uw reactie kan alleen in behandeling worden genomen als u de volgende gegevens vermeldt:</text:p>
            <text:p text:style-name="al">Uw naam en adres, een duidelijke omschrijving van de kennisgeving waarop u reageert (bijvoorbeeld een kopie van deze publicatie), de reden waarom u meent in aanmerking te komen voor aankoop van deze grond, het telefoonnummer waarop u overdag bereikbaar bent, de datum en uw handtekening.</text:p>
            <text:p text:style-name="al">Bij gebreke van een tijdig en gemotiveerd bericht vervalt het recht tegen al het voornoemde in rechte op te komen en/of daarop enige vordering tot schadevergoeding of welke andere aanspraak dan ook te baseren, althans heeft u uw rechten daarop verwerkt. Met deze publicatie geeft de gemeente uitvoering aan het arrest van de Hoge Raad van 26 november 2021 (ECLI:NL:HR:2021:1778).</text:p>
            <text:p text:style-name="al">
            <text:span text:style-name="nadrukcur">Het feit dat een voornemen tot het aangaan van een koopovereenkomst bekend wordt gemaakt, betekent niet dat met de beoogde koper al volledige overeenstemming is bereikt of dat zeker is dat die zal worden bereikt.</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346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6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6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koop groenstrook</meta:user-defined>
    <meta:user-defined meta:name="DCTERMS.W3CDTF/DCTERMS.available">2025-06-25</meta:user-defined>
    <meta:user-defined meta:name="DCTERMS.W3CDTF/OVERHEIDop.jaargang">2025</meta:user-defined>
    <meta:user-defined meta:name="OVERHEIDop.publicationIssue">273464</meta:user-defined>
    <meta:user-defined meta:name="OVERHEIDop.GmbID/DC.identifier">gmb-2025-273464</meta:user-defined>
    <meta:user-defined meta:name="OVERHEIDop.versieInformatie"/>
  </office:meta>
</office:document-meta>
</file>