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nuiverstraat 6, 1561 HD Krommenie - (legalisatie)bouwen van overkapp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53 - (legalisatie)bouwen van overkapping en schuur -  - op de locatie Snuiverstraat 6, 1561 HD Krommenie</text:p>
            <text:p text:style-name="common-al">Aanvraag ontvangen: 1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34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3353</meta:user-defined>
    <dc:language>nl</dc:language>
    <meta:user-defined meta:name="OVERHEIDop.locatietype/OVERHEIDop.gebiedsmarkering">Punt</meta:user-defined>
    <meta:user-defined meta:name="DC.title">Aanvraag omgevingsvergunning - Snuiverstraat 6, 1561 HD Krommenie - (legalisatie)bouwen van overkapping en schuu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61</meta:user-defined>
    <meta:user-defined meta:name="OVERHEIDop.GmbID/DC.identifier">gmb-2025-273461</meta:user-defined>
    <meta:user-defined meta:name="OVERHEIDop.versieInformatie"/>
  </office:meta>
</office:document-meta>
</file>