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meester 51, 1566 HX Assendelft - voor het wijzigen van de woning naa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179 - voor het wijzigen van de woning naar kamerverhuur -  - op de locatie Kerkmeester 51, 1566 HX Assendelft</text:p>
            <text:p text:style-name="common-al">Aanvraag ontvangen: 1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34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179</meta:user-defined>
    <dc:language>nl</dc:language>
    <meta:user-defined meta:name="OVERHEIDop.locatietype/OVERHEIDop.gebiedsmarkering">Punt</meta:user-defined>
    <meta:user-defined meta:name="DC.title">Aanvraag omgevingsvergunning - Kerkmeester 51, 1566 HX Assendelft - voor het wijzigen van de woning naar kamerverhuu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60</meta:user-defined>
    <meta:user-defined meta:name="OVERHEIDop.GmbID/DC.identifier">gmb-2025-273460</meta:user-defined>
    <meta:user-defined meta:name="OVERHEIDop.versieInformatie"/>
  </office:meta>
</office:document-meta>
</file>