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- Reeuwijk, Korssendij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ingevolgde de Alcoholwet</text:span>
          </text:p>
            <text:p text:style-name="common-al">De burgemeester van Bodegraven-Reeuwijk heeft de volgende vergunning verleend:</text:p>
            <text:p text:style-name="common-al">- het uitoefenen van een horecabedrijf op het perceel Korssendijk 32 te Reeuwijk (Koeien en Kaas aan de plas).</text:p>
            <text:p text:style-name="common-al">De datum van verzending van de vergunning is 11 juni 2025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common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last-al">
            <text:span text:style-name="nadrukcur">Beleidsonderwerp: Openbare orde en veiligheid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7345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5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5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- Reeuwijk, Korssendijk 32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459</meta:user-defined>
    <meta:user-defined meta:name="OVERHEIDop.GmbID/DC.identifier">gmb-2025-273459</meta:user-defined>
    <meta:user-defined meta:name="OVERHEIDop.versieInformatie"/>
  </office:meta>
</office:document-meta>
</file>