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unit voor tijdelijke huisvesting  aan de Prins Hendrikstraat 32, 7001 G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rins Hendrikstraat 32, 7001 GL Doetinchem</text:p>
            <text:p text:style-name="common-al">Omschrijving:			plaatsen van een unit voor tijdelijke huisvesting </text:p>
            <text:p text:style-name="common-al">Dossiernummer:		gD2503001947</text:p>
            <text:p text:style-name="common-al">Datum verzending:	20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345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47</meta:user-defined>
    <meta:user-defined meta:name="DCTERMS.abstract">Omgevingsvergunning verleend voor het plaatsen van een unit voor tijdelijke huisvesting aan de Prins Hendrikstraat 32, 7001 GL Doetinchem</meta:user-defined>
    <dc:language>nl</dc:language>
    <meta:user-defined meta:name="OVERHEIDop.locatietype/OVERHEIDop.gebiedsmarkering">Punt</meta:user-defined>
    <meta:user-defined meta:name="DC.title">Omgevingsvergunning verleend: plaatsen van een unit voor tijdelijke huisvesting  aan de Prins Hendrikstraat 32, 7001 GL Doet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56</meta:user-defined>
    <meta:user-defined meta:name="OVERHEIDop.GmbID/DC.identifier">gmb-2025-273456</meta:user-defined>
    <meta:user-defined meta:name="OVERHEIDop.versieInformatie"/>
  </office:meta>
</office:document-meta>
</file>