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Bodegraven, Bru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Alcoholwet</text:span>
          </text:p>
            <text:p text:style-name="common-al">De burgemeester van Bodegraven-Reeuwijk heeft de volgende vergunning verleend:</text:p>
            <text:p text:style-name="common-al">- het uitoefenen van een slijtersbedrijf op het perceel Brugstraat 4 te Bodegraven (Za Rogiem).</text:p>
            <text:p text:style-name="common-al">De datum van verzending van de vergunning is 4 juni 2025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34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Bodegraven, Brugstraat 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55</meta:user-defined>
    <meta:user-defined meta:name="OVERHEIDop.GmbID/DC.identifier">gmb-2025-273455</meta:user-defined>
    <meta:user-defined meta:name="OVERHEIDop.versieInformatie"/>
  </office:meta>
</office:document-meta>
</file>