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Reeuwijk, Korssen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ingevolge de Algemene plaatselijke verordening gemeente Bodegraven-Reeuwijk</text:span>
          </text:p>
            <text:p text:style-name="common-al">De burgemeester van Bodegraven-Reeuwijk heeft de volgende vergunning verleend:</text:p>
            <text:p text:style-name="common-al">- het exploiteren van een restauran op het perceel Korssendijk 32 te Reeuwijk (Koeien en Kaas aan de plas)</text:p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1 juni 2025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>
            <text:span text:style-name="nadrukcur">Beleidsonderwerp: Openbare orde en veiligheid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34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Reeuwijk, Korssendijk 3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49</meta:user-defined>
    <meta:user-defined meta:name="OVERHEIDop.GmbID/DC.identifier">gmb-2025-273449</meta:user-defined>
    <meta:user-defined meta:name="OVERHEIDop.versieInformatie"/>
  </office:meta>
</office:document-meta>
</file>