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Zuidstraat 14, 7975 AA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Zuidstraat 14, 7975 AA Uffelte, het kappen van 2 Robinia's (aanvraagdatum 18-06-2025, zaaknummer 2025-01241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44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2416</meta:user-defined>
    <dc:language>nl</dc:language>
    <meta:user-defined meta:name="OVERHEIDop.locatietype/OVERHEIDop.gebiedsmarkering">Punt</meta:user-defined>
    <meta:user-defined meta:name="DC.title">Aangevraagde omgevingsvergunning kappen Zuidstraat 14, 7975 AA Uffelte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48</meta:user-defined>
    <meta:user-defined meta:name="OVERHEIDop.GmbID/DC.identifier">gmb-2025-273448</meta:user-defined>
    <meta:user-defined meta:name="OVERHEIDop.versieInformatie"/>
  </office:meta>
</office:document-meta>
</file>