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 Geen toestemming voor het realiseren van kleinschalig arbeidsmigrantenhuisvesting aan Middenweg 4, 4281 KH in 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omgevingsvergunning geweigerd. De gemeente geeft hiermee geen toestemming voor het realiseren van kleinschalig arbeidsmigrantenhuisvesting aan Middenweg 4, 4281 KH in Andel (2025-012064).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Het weigeringsbesluit is verzonden op 20-06-2025. U kunt ons binnen 6 weken na de verzenddatum van het besluit laten weten dat u het niet eens bent met dit besluit. Dit heet bezwaar maken. U kunt bezwaar maken als de vergunning tegen uw belangen ingaat. In deze periode kunt u ook de documenten met informatie over dit besluit bekijken. Via de website van de gemeente Altena kunt u een informatieverzoek indienen om de vergunning digitaal te bekijken. Kijk daarvoor op gemeentealtena.nl/informatieverzoek of bel naar 0183 – 51 61 00.</text:p>
            <text:p text:style-name="common-al">
            
          </text:p>
            <text:p text:style-name="common-al">U kunt uw bezwaarschrift sturen naar gemeente Altena, postbus 5, 4286 ZG Almkerk. Via de website www.gemeentealtena.nl kunt u ook digitaal uw bezwaarschrift indienen. </text:p>
            <text:p text:style-name="common-al">
            
          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73440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440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5-012064</meta:user-defined>
    <dc:language>nl</dc:language>
    <meta:user-defined meta:name="OVERHEIDop.locatietype/OVERHEIDop.gebiedsmarkering">Punt</meta:user-defined>
    <meta:user-defined meta:name="DC.title">Gemeente Altena -  Geen toestemming voor het realiseren van kleinschalig arbeidsmigrantenhuisvesting aan Middenweg 4, 4281 KH in Ande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3440</meta:user-defined>
    <meta:user-defined meta:name="OVERHEIDop.GmbID/DC.identifier">gmb-2025-273440</meta:user-defined>
    <meta:user-defined meta:name="OVERHEIDop.versieInformatie"/>
  </office:meta>
</office:document-meta>
</file>