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lenstraatfeesten 't Kabouterk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juni 2025</text:p>
            <text:p text:style-name="common-al">Omschrijving: Molenstraatfeesten 't Kabouterke</text:p>
            <text:p text:style-name="common-al">Locatie: Hof te Zandeplein 24, Kloosterzande</text:p>
            <text:p text:style-name="common-al">Zaaknummer: 865393</text:p>
            <text:p text:style-name="common-al">Datum evenement: 5 t/m 7 juli 2025</text:p>
            <text:p text:style-name="common-al">Tijdstip evenement: 5 juli 2025 van 19:30 uur tot maximaal 01:00 uur; 6 juli 2025 van 19:00 uur tot maximaal 00:00 uur en op 7 juli 2025 van 15:00 uur tot maximaal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34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9908</meta:user-defined>
    <dc:language>nl</dc:language>
    <meta:user-defined meta:name="OVERHEIDop.locatietype/OVERHEIDop.gebiedsmarkering">Punt</meta:user-defined>
    <meta:user-defined meta:name="DC.title">Besluit evenementenvergunning Molenstraatfeesten 't Kabouterke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37</meta:user-defined>
    <meta:user-defined meta:name="OVERHEIDop.GmbID/DC.identifier">gmb-2025-273437</meta:user-defined>
    <meta:user-defined meta:name="OVERHEIDop.versieInformatie"/>
  </office:meta>
</office:document-meta>
</file>