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Stichting Circle of Life van 18-10-2025 t/m 26-10-2025 (ontvangen op 20-06-2025, zaaknummer TR-Z2025-00095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Stichting Circle of Life van 18-10-2025 t/m 26-10-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4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54</meta:user-defined>
    <meta:user-defined meta:name="DCTERMS.abstract">houden van een collecte ten behoeve van Stichting Circle of Life van 18-10-2025 t/m 26-10-2025</meta:user-defined>
    <dc:language>nl</dc:language>
    <meta:user-defined meta:name="OVERHEIDop.locatietype/OVERHEIDop.gebiedsmarkering">Punt</meta:user-defined>
    <meta:user-defined meta:name="DC.title">Gemeente Twenterand - Ingekomen aanvraag diverse locaties in de gemeente Twenterand, houden van een collecte ten behoeve van Stichting Circle of Life van 18-10-2025 t/m 26-10-2025 (ontvangen op 20-06-2025, zaaknummer TR-Z2025-000954)</meta:user-defined>
    <meta:user-defined meta:name="DCTERMS.W3CDTF/DCTERMS.available">2025-07-02</meta:user-defined>
    <meta:user-defined meta:name="DCTERMS.W3CDTF/OVERHEIDop.jaargang">2025</meta:user-defined>
    <meta:user-defined meta:name="OVERHEIDop.publicationIssue">273436</meta:user-defined>
    <meta:user-defined meta:name="OVERHEIDop.GmbID/DC.identifier">gmb-2025-273436</meta:user-defined>
    <meta:user-defined meta:name="OVERHEIDop.versieInformatie"/>
  </office:meta>
</office:document-meta>
</file>