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1914 - het plaatsen van een dakkapel in het voordakvlak en het realiseren van een dakopbouw in het achterdakvlak  - Omgevingsvergunning - Tjong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1914</text:p>
            <text:p text:style-name="common-al">Ontvangstdatum: 17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7</meta:user-defined>
    <meta:user-defined meta:name="DCTERMS.abstract">Gemeente Huizen - Z.411914 - het plaatsen van een dakkapel in het voordakvlak en het realiseren van een dakopbouw in het achterdakvlak  - Omgevingsvergunning - Tjonger 41</meta:user-defined>
    <dc:language>nl</dc:language>
    <meta:user-defined meta:name="OVERHEIDop.locatietype/OVERHEIDop.gebiedsmarkering">Adres</meta:user-defined>
    <meta:user-defined meta:name="DC.title">Gemeente Huizen - Z.411914 - het plaatsen van een dakkapel in het voordakvlak en het realiseren van een dakopbouw in het achterdakvlak  - Omgevingsvergunning - Tjonger 4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30</meta:user-defined>
    <meta:user-defined meta:name="OVERHEIDop.GmbID/DC.identifier">gmb-2025-273430</meta:user-defined>
    <meta:user-defined meta:name="OVERHEIDop.versieInformatie"/>
  </office:meta>
</office:document-meta>
</file>