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en Bommel, parkeerstrook aan de Mauritshof bij de voordeur van de Pastorie aan de Schaapsweg 36 - plaatsen afvailcontainer en mobiel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ilcontainer en een mobiel toilet op de parkeerstrook aan de Mauritshof bij de voordeur van de Pastorie aan de Schaapsweg 36 in Den Bommel. De vergunning geldt van 30 juni 2025 tot en met 30 augustus 2025. De verzenddatum is 13 juni 2025 en het referentienummer is Z-25-17302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4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024</meta:user-defined>
    <dc:language>nl</dc:language>
    <meta:user-defined meta:name="OVERHEIDop.locatietype/OVERHEIDop.gebiedsmarkering">Adres</meta:user-defined>
    <meta:user-defined meta:name="DC.title">Verleende vergunning APV burgemeester en wethouders - Den Bommel, parkeerstrook aan de Mauritshof bij de voordeur van de Pastorie aan de Schaapsweg 36 - plaatsen afvailcontainer en mobiel toilet</meta:user-defined>
    <meta:user-defined meta:name="DCTERMS.W3CDTF/DCTERMS.available">2025-06-24</meta:user-defined>
    <meta:user-defined meta:name="DCTERMS.W3CDTF/OVERHEIDop.jaargang">2025</meta:user-defined>
    <meta:user-defined meta:name="OVERHEIDop.publicationIssue">273425</meta:user-defined>
    <meta:user-defined meta:name="OVERHEIDop.GmbID/DC.identifier">gmb-2025-273425</meta:user-defined>
    <meta:user-defined meta:name="OVERHEIDop.versieInformatie"/>
  </office:meta>
</office:document-meta>
</file>