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passen van de voorgevel, Boddenkampstraat 27, 7514 AX Enschede, Verzoeklocatie 2025033101412</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0 juni 2025 een besluit genomen op de aanvraag met zaaknummer 0153Z2025040100023 voor het aanpassen van de voorgevel op de locatie Boddenkampstraat 27, 7514 AX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342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2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2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0100023</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aanpassen van de voorgevel, Boddenkampstraat 27, 7514 AX Enschede, Verzoeklocatie 2025033101412</meta:user-defined>
    <meta:user-defined meta:name="DCTERMS.W3CDTF/DCTERMS.available">2025-07-02</meta:user-defined>
    <meta:user-defined meta:name="DCTERMS.W3CDTF/OVERHEIDop.jaargang">2025</meta:user-defined>
    <meta:user-defined meta:name="OVERHEIDop.publicationIssue">273420</meta:user-defined>
    <meta:user-defined meta:name="OVERHEIDop.GmbID/DC.identifier">gmb-2025-273420</meta:user-defined>
    <meta:user-defined meta:name="OVERHEIDop.versieInformatie"/>
  </office:meta>
</office:document-meta>
</file>