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Wijdenes Spaansweg 82 in Breezand , zaaknummer Z-498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schorten de beslistermijn met instemming van de aanvrager / gemachtigde op 21 januari 2025 voor een tweede keer op, dit op basis van artikel 4:15, tweede lid, van de Algemene wet bestuursrecht (Awb) vanaf 25 januari 2025 met 10 weken. </text:p>
            <text:p text:style-name="common-al">Deze opschorting betekent dat de gemeente Hollands Kroon nu uiterlijk op 5 april 2025 een besluit moet nemen op de door aanvrager ingediende aanvraag omgevings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8030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Wijdenes Spaansweg 82 in Breezand , zaaknummer Z-49803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42</meta:user-defined>
    <meta:user-defined meta:name="OVERHEIDop.GmbID/DC.identifier">gmb-2025-27342</meta:user-defined>
    <meta:user-defined meta:name="OVERHEIDop.versieInformatie"/>
  </office:meta>
</office:document-meta>
</file>