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, op de locatie Catrijnestraat/St. Jozefstraat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5 een besluit genomen op de aanvraag voor een vergunning voorwerpen op- of aan de weg met zaaknummer Z2025-00000862, voor het plaatsen van een hijskraan op 24 juni 2025 tussen 7:00 uur en 10:00 uur op locatie Catrijnestraat 1 te Groessen. De aanvraag vergunning voorwerpen op- of aan de we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341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1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62</meta:user-defined>
    <meta:user-defined meta:name="DCTERMS.abstract">Kennisgeving besluit op de vergunning voorwerpen op- of aan de weg, op de locatie Catrijnestraat/St. Jozefstraat te Groessen</meta:user-defined>
    <dc:language>nl</dc:language>
    <meta:user-defined meta:name="OVERHEIDop.locatietype/OVERHEIDop.gebiedsmarkering">Vlak</meta:user-defined>
    <meta:user-defined meta:name="DC.title">Kennisgeving besluit op de vergunning voorwerpen op- of aan de weg, op de locatie Catrijnestraat/St. Jozefstraat te Groess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17</meta:user-defined>
    <meta:user-defined meta:name="OVERHEIDop.GmbID/DC.identifier">gmb-2025-273417</meta:user-defined>
    <meta:user-defined meta:name="OVERHEIDop.versieInformatie"/>
  </office:meta>
</office:document-meta>
</file>