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1909 - het vergroten van de bestaande schuur - Omgevingsvergunning - Ceintuurbaan 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1909</text:p>
            <text:p text:style-name="common-al">Ontvangstdatum: 17 jun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341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1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1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76</meta:user-defined>
    <meta:user-defined meta:name="DCTERMS.abstract">Gemeente Huizen - Z.411909 - het vergroten van de bestaande schuur - Omgevingsvergunning - Ceintuurbaan 7, Huizen</meta:user-defined>
    <dc:language>nl</dc:language>
    <meta:user-defined meta:name="OVERHEIDop.locatietype/OVERHEIDop.gebiedsmarkering">Adres</meta:user-defined>
    <meta:user-defined meta:name="DC.title">Gemeente Huizen - Z.411909 - het vergroten van de bestaande schuur - Omgevingsvergunning - Ceintuurbaan 7, Huiz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3412</meta:user-defined>
    <meta:user-defined meta:name="OVERHEIDop.GmbID/DC.identifier">gmb-2025-273412</meta:user-defined>
    <meta:user-defined meta:name="OVERHEIDop.versieInformatie"/>
  </office:meta>
</office:document-meta>
</file>