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1474 - het kappen van een berkenboom in de achtertuin - Omgevingsvergunning - Haardstede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1474</text:p>
            <text:p text:style-name="common-al">Ontvangstdatum: 13 jun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340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0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0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67</meta:user-defined>
    <meta:user-defined meta:name="DCTERMS.abstract">Gemeente Huizen - Z.411474 - het kappen van een berkenboom in de achtertuin - Omgevingsvergunning - Haardstedelaan 11</meta:user-defined>
    <dc:language>nl</dc:language>
    <meta:user-defined meta:name="OVERHEIDop.locatietype/OVERHEIDop.gebiedsmarkering">Adres</meta:user-defined>
    <meta:user-defined meta:name="DC.title">Gemeente Huizen - Z.411474 - het kappen van een berkenboom in de achtertuin - Omgevingsvergunning - Haardstedelaan 11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3408</meta:user-defined>
    <meta:user-defined meta:name="OVERHEIDop.GmbID/DC.identifier">gmb-2025-273408</meta:user-defined>
    <meta:user-defined meta:name="OVERHEIDop.versieInformatie"/>
  </office:meta>
</office:document-meta>
</file>