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2 dakkapellen aan de voor- en achtergevel van de woning aan Heidevenstraat 8, 6533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2 dakkapellen aan de voor- en achtergevel van de woning aan Heidevenstraat 8, 6533T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af te wijken van de maximale goothoogte in het omgevingsplan. De dakkapellen komen hiermee op dezelfde hoogte als de dakkapellen in de buur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4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46</meta:user-defined>
    <meta:user-defined meta:name="DCTERMS.abstract">Betreft: Besluit (met BOPA) op locatie Heidevenstraat 8, 6533TR Nijmegen</meta:user-defined>
    <dc:language>nl</dc:language>
    <meta:user-defined meta:name="DC.title">Besluit (met BOPA) voor het plaatsen van 2 dakkapellen aan de voor- en achtergevel van de woning aan Heidevenstraat 8, 6533TR Nijmegen</meta:user-defined>
    <meta:user-defined meta:name="OVERHEIDop.datumEindeReactietermijn">2025-08-01</meta:user-defined>
    <meta:user-defined meta:name="OVERHEIDop.terinzageleggingBG">https://jeleefomgeving.nl/inzien/001479179/5e7adc52-0eda-4afa-98b3-2d510097f0ff</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30</meta:user-defined>
    <meta:user-defined meta:name="OVERHEIDop.publicationIssue">273407</meta:user-defined>
    <meta:user-defined meta:name="OVERHEIDop.GmbID/DC.identifier">gmb-2025-273407</meta:user-defined>
    <meta:user-defined meta:name="OVERHEIDop.versieInformatie"/>
  </office:meta>
</office:document-meta>
</file>