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en splitsen pand voor realisatie van 4 zelfstandige bovenwoningen, Thomas a Kempisstraat 115, 115A, 115B, 115C, 115D en 117, 8021BL Zwolle [Zaaknummer 0193ESUITE24815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5</text:p>
            <text:p text:style-name="common-al">
            <text:span text:style-name="nadrukvet">Locatie:</text:span> Thomas a Kempisstraat 115, 115A, 115B, 115C, 115D en 117, 8021 BL Zwolle</text:p>
            <text:p text:style-name="common-al">Thomas a Kempisstraat 117 8021 BL (winkelfunctie) Thomas a Kempisstraat 115 8021 BL (winkelfunctie b.g.) Thomas a Kempisstraat 115A 8021 BL (woonfunctie 1e verd.) Thomas a Kempisstraat 115B 8021 BL (woonfunctie 1e verd.) Thomas a Kempisstraat 115C 8021 BL (woonfunctie 2e verd.) Thomas a Kempisstraat 115D 8021 BL (woonfunctie 2e verd.)</text:p>
            <text:p text:style-name="common-al">
            <text:span text:style-name="nadrukvet">Zaakomschrijving:</text:span> het uitbreiden en splitsen van het pand voor realisatie van 4 zelfstandige bovenwoningen</text:p>
            <text:p text:style-name="common-al">
            <text:span text:style-name="nadrukvet">Zaaknummer:</text:span> 0193ESUITE2481582024</text:p>
            <text:p text:style-name="common-al">
            <text:span text:style-name="nadrukvet">Activiteit(en):</text:span>
          </text:p>
            <text:list text:style-name="id1-3-2-1-1-7">
              <text:list-item text:style-override="id1-3-2-1-1-7-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815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81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40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0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0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81582024</meta:user-defined>
    <meta:user-defined meta:name="DCTERMS.abstract">het uitbreiden en splitsen van het pand voor realisatie van 4 zelfstandige boven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breiden en splitsen pand voor realisatie van 4 zelfstandige bovenwoningen, Thomas a Kempisstraat 115, 115A, 115B, 115C, 115D en 117, 8021BL Zwolle [Zaaknummer 0193ESUITE2481582024]</meta:user-defined>
    <meta:user-defined meta:name="DCTERMS.W3CDTF/DCTERMS.available">2025-06-24</meta:user-defined>
    <meta:user-defined meta:name="DCTERMS.W3CDTF/OVERHEIDop.jaargang">2025</meta:user-defined>
    <meta:user-defined meta:name="OVERHEIDop.publicationIssue">273406</meta:user-defined>
    <meta:user-defined meta:name="OVERHEIDop.GmbID/DC.identifier">gmb-2025-273406</meta:user-defined>
    <meta:user-defined meta:name="OVERHEIDop.versieInformatie"/>
  </office:meta>
</office:document-meta>
</file>