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. Badkoerier Zomeravond Beachvolleybal Toern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Badkoerier Zomeravond Beachvolleybal Toernooien</text:p>
            <text:p text:style-name="common-al">Naam organisator: Strandsport Zeeland</text:p>
            <text:p text:style-name="common-al">Voor de locaties: Badstrand in Vlissingen</text:p>
            <text:p text:style-name="common-al">Korte omschrijving: Beachvolleybaltoernooien, ter ontspanning voor toeristen en inwoners  Zeeland</text:p>
            <text:p text:style-name="common-al">Datum melding: iedere donderdagavond vanaf 3 juli 2025 tot en met 7 augustus 2025 van 19:00 uur tot 21:15 uur </text:p>
            <text:p text:style-name="last-al">Verzenddatum: 20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34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in Vlissingen. Badkoerier Zomeravond Beachvolleybal Toernooi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05</meta:user-defined>
    <meta:user-defined meta:name="OVERHEIDop.GmbID/DC.identifier">gmb-2025-273405</meta:user-defined>
    <meta:user-defined meta:name="OVERHEIDop.versieInformatie"/>
  </office:meta>
</office:document-meta>
</file>