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Beach Soccer 2025</text:p>
            <text:p text:style-name="common-al">Naam organisator: Stichting Beach Sport Promotie Zeeland</text:p>
            <text:p text:style-name="common-al">Voor de locatie: Badstrand in Vlissingen</text:p>
            <text:p text:style-name="common-al">Korte omschrijving: Eredivisie Beach Soccer Jeugdtoernooi en finales Eredivisie Beach  Soccer. Het doel is promotie van de sport, plezier hebben met elkaar en  uiteraard is er ook een kampioenschap te winnen.</text:p>
            <text:p text:style-name="common-al">Datum evenement: Zondag 6 juli 2025 van 08:00 uur tot 20:00 uur (Jeugdtoernooi) Zaterdag 19 juli 2025 van 08:00 tot 20:00 uur en op  Zondag 20 juli 2025 van 08:00 tot 20:00 uur (Finale eredivisies)</text:p>
            <text:p text:style-name="common-al">Verzenddatum: 19-06-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340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0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0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gunningverlening Evenement</meta:user-defined>
    <meta:user-defined meta:name="DCTERMS.W3CDTF/DCTERMS.available">2025-06-24</meta:user-defined>
    <meta:user-defined meta:name="DCTERMS.W3CDTF/OVERHEIDop.jaargang">2025</meta:user-defined>
    <meta:user-defined meta:name="OVERHEIDop.publicationIssue">273400</meta:user-defined>
    <meta:user-defined meta:name="OVERHEIDop.GmbID/DC.identifier">gmb-2025-273400</meta:user-defined>
    <meta:user-defined meta:name="OVERHEIDop.versieInformatie"/>
  </office:meta>
</office:document-meta>
</file>