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Langstraat 1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14 5664GG Geldrop</text:p>
            <text:p text:style-name="common-al">Datum ontvangst: 20-01-2025</text:p>
            <text:p text:style-name="common-al">Omschrijving: uitbreiding verdieping</text:p>
            <text:p text:style-name="common-al">Zaaknummer: 177124727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72714</meta:user-defined>
    <meta:user-defined meta:name="DCTERMS.abstract">Langstraat 14 Geldrop - uitbreiding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Langstraat 14 Geld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40</meta:user-defined>
    <meta:user-defined meta:name="OVERHEIDop.GmbID/DC.identifier">gmb-2025-27340</meta:user-defined>
    <meta:user-defined meta:name="OVERHEIDop.versieInformatie"/>
  </office:meta>
</office:document-meta>
</file>