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 17 en 18 Vinkelse Slagen fase 2 Vinkel, omgevingsvergunning het bouwen va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twee-onder-één-kap woning kavel 17 en a8 Vinkelse slagen fase 2 Vinkel</text:p>
            <text:p text:style-name="common-al"/>
            <text:p text:style-name="common-al">
            <text:span text:style-name="nadrukvet">Adres of locatie</text:span>: Verzoeklocatie 2025062000297, kavel 17 en 18 Vinkelse Slagen fase 2 te Vinkel</text:p>
            <text:p text:style-name="common-al">
            <text:span text:style-name="nadrukvet">Omschrijving</text:span>: Nieuwbouw twee-onder-één-kap woning kavel 17 en a8 Vinkelse slagen fase 2 Vinkel</text:p>
            <text:p text:style-name="common-al">
            <text:span text:style-name="nadrukvet">Kenmerknummer</text:span>: 0796180919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9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0919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bel 17 en 18 Vinkelse Slagen fase 2 Vinkel, omgevingsvergunning het bouwen van twee-onder-één-kap wo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3399</meta:user-defined>
    <meta:user-defined meta:name="OVERHEIDop.GmbID/DC.identifier">gmb-2025-273399</meta:user-defined>
    <meta:user-defined meta:name="OVERHEIDop.versieInformatie"/>
  </office:meta>
</office:document-meta>
</file>