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Vermeerstraat 101, 3817 D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Vermeerstraat 101, 3817 DC Amersfoort</text:span>
          </text:p>
            <text:p text:style-name="common-al">De Gemeente Amersfoort heeft op 18-06-2025 een aanvraag voor een omgevingsvergunning ontvangen voor het plaatsen van een dakkapel op het voordakvlak op het perceel Vermeerstraat 101, 3817 DC Amersfoort, met kenmerk CLZ-000262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39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9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20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Vermeerstraat 101, 3817 DC Amersfoo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397</meta:user-defined>
    <meta:user-defined meta:name="OVERHEIDop.GmbID/DC.identifier">gmb-2025-273397</meta:user-defined>
    <meta:user-defined meta:name="OVERHEIDop.versieInformatie"/>
  </office:meta>
</office:document-meta>
</file>