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woning, Bleekenweg 8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aanvraag ontvangen voor het verbouwen en uitbreiden van de woning op locatie Bleekenweg 8, 7161AB Neede. De aanvraag is geregistreerd onder zaaknummer Z2025-000009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33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Aanvraag op locatie Bleekenweg 8, 7161AB Neede</meta:user-defined>
    <dc:language>nl</dc:language>
    <meta:user-defined meta:name="OVERHEIDop.locatietype/OVERHEIDop.gebiedsmarkering">Vlak</meta:user-defined>
    <meta:user-defined meta:name="DC.title">Aanvraag vergunning voor verbouwen en uitbreiden van de woning, Bleekenweg 8, 7161AB Nee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96</meta:user-defined>
    <meta:user-defined meta:name="OVERHEIDop.GmbID/DC.identifier">gmb-2025-273396</meta:user-defined>
    <meta:user-defined meta:name="OVERHEIDop.versieInformatie"/>
  </office:meta>
</office:document-meta>
</file>