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3-1">
      <text:list-level-style-bullet text:bullet-char="•" text:level="1">
        <style:list-level-properties text:min-label-width="10mm"/>
      </text:list-level-style-bullet>
    </text:list-style>
    <text:list-style style:name="id1-3-2-1-1-6-6-3-2">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office:automatic-styles>
  <office:body>
    <office:text>
      <text:p text:style-name="new_page_staatscourant"/>
      <text:p text:style-name="single-kop-titel">Plaatsingsbesluit camera’s Afsluitdijk</text:p>
      <text:section text:name="regeling_id1-3-2" text:style-name="regeling">
        <text:section text:name="aanhef_id1-3-2-1" text:style-name="aanhef">
          <text:section text:name="preambule_id1-3-2-1-1" text:style-name="preambule">
            <text:p text:style-name="al">De burgemeester van de gemeente Súdwest-Fryslân:</text:p>
            <text:p text:style-name="al"/>
            <text:p text:style-name="al">Gelet op het bepaalde in artikel 2:77 van de Algemene Plaatselijke Verordening 2021 gemeente Súdwest-Fryslân en artikel 151c van de Gemeentewet;</text:p>
            <text:p text:style-name="al"/>
            <text:p text:style-name="al">Overwegende dat:</text:p>
            <text:list text:style-name="id1-3-2-1-1-6">
              <text:list-item text:style-override="id1-3-2-1-1-6-1">
                <text:number>•</text:number>
                <text:p text:style-name="al">de burgemeester de bevoegdheid heeft om camera’s te plaatsen voor een bepaalde duur ten behoeve van het toezicht op een openbare plaats als dat noodzakelijk is in het belang van de openbare orde;</text:p>
              </text:list-item>
              <text:list-item text:style-override="id1-3-2-1-1-6-2">
                <text:number>•</text:number>
                <text:p text:style-name="al">mogelijk op 21 juni 2025 door Extinction Rebellion een demonstratie wordt gehouden op de A7, nabij en op de Afsluitdijk ter hoogte van de Friese zijde van de Afsluitdijk, welke zich bevindt op het grondgebied van de gemeente Súdwest-Fryslân;</text:p>
              </text:list-item>
              <text:list-item text:style-override="id1-3-2-1-1-6-3">
                <text:number>•</text:number>
                <text:p text:style-name="al">de Afsluitdijk en de A7 onderdeel uit maken van de belangrijkste verkeersaders van Noord-Nederland;</text:p>
              </text:list-item>
              <text:list-item text:style-override="id1-3-2-1-1-6-4">
                <text:number>•</text:number>
                <text:p text:style-name="al">de demonstratie van Extinction Rebellion, gelet op eerdere demonstraties op de snelwegen in en rond Den Haag, gepaard gaat met een verhoogd risico op verstoring van de openbare orde en veiligheid;</text:p>
              </text:list-item>
              <text:list-item text:style-override="id1-3-2-1-1-6-5">
                <text:number>•</text:number>
                <text:p text:style-name="al">het noodzakelijk is dat cameratoezicht wordt toegepast om effectief de openbare orde en veiligheid van inwoners, omstanders, verkeersdeelnemers en deelnemers aan de demonstratie te beschermen;</text:p>
              </text:list-item>
              <text:list-item text:style-override="id1-3-2-1-1-6-6">
                <text:number>•</text:number>
                <text:p text:style-name="al">deze noodzakelijkheid blijkt uit het volgende:</text:p>
                <text:list text:style-name="id1-3-2-1-1-6-6-3">
                  <text:list-item text:style-override="id1-3-2-1-1-6-6-3-1">
                    <text:number>•</text:number>
                    <text:p text:style-name="al">het cameratoezicht draagt bij aan het toezicht houden op en het coördineren en stroomlijnen van een eventuele grote toestroom van deelnemers aan de demonstratie, verkeersdeelnemers of omstanders en daarmee aan het voorkomen van verstoring van openbare orde en veiligheid;</text:p>
                  </text:list-item>
                  <text:list-item text:style-override="id1-3-2-1-1-6-6-3-2">
                    <text:number>•</text:number>
                    <text:p text:style-name="al">bij verstoringen van de openbare orde en veiligheid, waarbij geen politie, toezichthouders/BOA’s aanwezig is, kan door de uitlezers van de camerabeelden centrale coördinatie plaatsvinden om zo spoedig mogelijk de orde verstoringen te kunnen beëindigen; </text:p>
                  </text:list-item>
                </text:list>
              </text:list-item>
              <text:list-item text:style-override="id1-3-2-1-1-6-7">
                <text:number>•</text:number>
                <text:p text:style-name="al">door het inzetten van cameratoezicht de privacy van omstanders, verkeersdeelnemers en deelnemers aan de demonstratie wordt geschonden; </text:p>
              </text:list-item>
              <text:list-item text:style-override="id1-3-2-1-1-6-8">
                <text:number>•</text:number>
                <text:p text:style-name="al">de noodzakelijkheid van het voorkomen van wanordelijkheden en van strafbare feiten en het beschermen van de openbare orde en veiligheid voor omstanders, verkeersdeelnemers en deelnemers aan de demonstratie van een groter belang wordt geacht dan het belang om geen inmenging te dulden in de privacy van personen;</text:p>
              </text:list-item>
              <text:list-item text:style-override="id1-3-2-1-1-6-9">
                <text:number>•</text:number>
                <text:p text:style-name="al">afstemming met de Officier van Justitie heeft plaats gevonden over de voorwaarden voor het toepassen van cameratoezicht in de openbare ruimte;</text:p>
              </text:list-item>
              <text:list-item text:style-override="id1-3-2-1-1-6-10">
                <text:number>•</text:number>
                <text:p text:style-name="al">de Officier van Justitie toestemming heeft verleend voor het gebruik van de camerabeelden, voor het geval er strafbare feiten zijn gepleegd. Dit ten behoeve van de opsporing en vervolging van strafbare feit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langs de toegangswegen en op de snelweg A7 nabij de Afsluitdijk camera’s te plaatsen, te weten bij Breezanddijk, Kornwerderzand en de kop van de Afsluitdijk ter hoogte van Zurich; </text:p>
            <text:p text:style-name="al">- te bepalen dat dit besluit geldt van 21 juni 2025, 08.00 uur tot en met 21 juni 2025, 23.59 uur; </text:p>
            <text:p text:style-name="al">- dit besluit bekend te maken in het Gemeenteblad.</text:p>
            <text:p text:style-name="al"/>
          </text:section>
        </text:section>
        <text:section text:name="regeling-sluiting_id1-3-2-3" text:style-name="regeling-sluiting">
          <text:section text:name="ondertekening_id1-3-2-3-1">
            <text:p><text:span text:style-name="functie">Sneek, 19 juni 2025, </text:span></text:p>
            <text:p><text:span text:style-name="functie">De burgemeester van de gemeente Súdwest-Fryslân,</text:span></text:p>
            <text:p><text:span text:style-name="functie">Mr. drs. J.A. de Vries</text:span></text:p>
          </text:section>
          <text:section text:name="ondertekening_id1-3-2-3-2">
            <text:p><text:span text:style-name="functie"/></text:p>
          </text:section>
        </text:section>
        <text:section text:name="bijlage_id1-3-2-4" text:style-name="bijlage">
          <text:p text:style-name="bijlage_top"/>
          <text:p text:style-name="hoofdstuk_kop">Bent u het niet eens met dit besluit? </text:p>
          <text:p text:style-name="al">Dan kunt u hiertegen bezwaar maken. U doet dit door een brief te sturen naar het college van burgemeester van de gemeente Súdwest-Fryslân.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Súdwest-Fryslân</text:p>
          <text:p text:style-name="al">Postbus 10.000</text:p>
          <text:p text:style-name="al">8600 HA SNEEK</text:p>
          <text:p text:style-name="al"/>
          <text:p text:style-name="al">U kunt ook digitaal bezwaar maken via www.sudwestfryslan.nl. Daarvoor heeft u wel een elektronische handtekening (DigiD) nodig.</text:p>
          <text:list text:style-name="id1-3-2-4-17">
            <text:list-item text:style-override="id1-3-2-4-17-1">
              <text:number/>
              <text:p text:style-name="al"/>
            </text:list-item>
          </text:list>
        </text:section>
        <text:section text:name="bijlage_id1-3-2-5" text:style-name="bijlage">
          <text:p text:style-name="bijlage_top"/>
          <text:p text:style-name="hoofdstuk_kop">Wilt u de beslissing op uw bezwaar niet afwachten omdat u snel antwoord moet hebben?</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Noord-Nederland, Postbus 150, 9700 AD Groningen.</text:p>
          <text:p text:style-name="al">U moet hiervoor wel kosten betalen. Vraag dit na bij 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39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9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9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Àrtikel 2.77 van de Algemene Plaatselijke Verordening 2021 gemeente Súdwest-Fryslân]|[https://lokaleregelgeving.overheid.nl/CVDR619964/5</meta:user-defined>
    <meta:user-defined meta:name="DC.source">artikel 151c van de Gemeentewet]|[1.0:c:BWBR0005416&amp;artikel=151c&amp;g=2025-02-1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laatsingsbesluit camera’s Afsluitdijk</meta:user-defined>
    <meta:user-defined meta:name="DCTERMS.W3CDTF/DCTERMS.available">2025-06-20</meta:user-defined>
    <meta:user-defined meta:name="DCTERMS.W3CDTF/OVERHEIDop.jaargang">2025</meta:user-defined>
    <meta:user-defined meta:name="OVERHEIDop.publicationIssue">273394</meta:user-defined>
    <meta:user-defined meta:name="OVERHEIDop.betreftRegeling">CVDR741039_1</meta:user-defined>
    <meta:user-defined meta:name="OVERHEIDop.GmbID/DC.identifier">gmb-2025-273394</meta:user-defined>
    <meta:user-defined meta:name="xs:date/OVERHEIDop.startdatum">2025-06-21</meta:user-defined>
    <meta:user-defined meta:name="xs:date/OVERHEIDop.einddatum">2025-06-22</meta:user-defined>
    <meta:user-defined meta:name="OVERHEIDop.versieInformatie"/>
  </office:meta>
</office:document-meta>
</file>