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Kostverlorenkade 36A 1053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gezamenlijke ruimte op de begane grond naar een  bedrijfsruimte.</text:p>
            <text:p text:style-name="common-al">Besluit: verleend</text:p>
            <text:p text:style-name="common-al">Besluit verzonden op: 17-06-2025</text:p>
            <text:p text:style-name="common-al">Zaakadres: Tweede Kostverlorenkade 36A 1053TP Amsterdam</text:p>
            <text:p text:style-name="common-al">Zaaknummer: Z2025-005540</text:p>
            <text:p text:style-name="common-al">DSO-nummer: 20250207004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554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39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9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9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540</meta:user-defined>
    <meta:user-defined meta:name="DCTERMS.abstract">omzetten van de gezamenlijke ruimte op de begane grond naar een  bedrijfsruimte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Kostverlorenkade 36A 1053TP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392</meta:user-defined>
    <meta:user-defined meta:name="OVERHEIDop.GmbID/DC.identifier">gmb-2025-273392</meta:user-defined>
    <meta:user-defined meta:name="OVERHEIDop.versieInformatie"/>
  </office:meta>
</office:document-meta>
</file>