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Eursingerlaan 5 a, 7971 RE Havelte, Verzoeklocatie 20250617007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Eursingerlaan 5 a, 7971 RE Havelte, het kappen van 2 zieke eiken (aanvraagdatum 17-06-2025, zaaknummer 2025-01234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337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7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7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23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Eursingerlaan 5 a, 7971 RE Havelte, Verzoeklocatie 2025061700736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73</meta:user-defined>
    <meta:user-defined meta:name="OVERHEIDop.GmbID/DC.identifier">gmb-2025-273373</meta:user-defined>
    <meta:user-defined meta:name="OVERHEIDop.versieInformatie"/>
  </office:meta>
</office:document-meta>
</file>