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ivièra Viert Mokum 750 ter hoogte van Rijnstraat 11 H</text:p>
            <text:p text:style-name="common-al">Datum van: 29-08-2025</text:p>
            <text:p text:style-name="common-al">Datum t/m: 29-08-2025</text:p>
            <text:p text:style-name="common-al">Tijd van: 18:00</text:p>
            <text:p text:style-name="common-al">Tijd tot: 22:00</text:p>
            <text:p text:style-name="common-al">Bezoekers drukste moment: 75</text:p>
            <text:p text:style-name="common-al">Activiteiten: Bezoekers kunnen wandelen langs het kunstobjecten (olifantenbeelden), foto's maken, informatie lezen over olifantenbescherming, en genieten van kunst in de openbare ruimte. Op 12 juni is er daarnaast live muziek gepland."</text:p>
            <text:p text:style-name="common-al">Ontvangen op: 23-05-2025</text:p>
            <text:p text:style-name="common-al">Kenmerk gemeente: Z/25/294574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5740</meta:user-defined>
    <meta:user-defined meta:name="DCTERMS.abstract">Aanvraag voor een evenementenvergunning ter hoogte van adres Rijnstraat 11 H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64</meta:user-defined>
    <meta:user-defined meta:name="OVERHEIDop.GmbID/DC.identifier">gmb-2025-273364</meta:user-defined>
    <meta:user-defined meta:name="OVERHEIDop.versieInformatie"/>
  </office:meta>
</office:document-meta>
</file>