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bod om in de openlucht vuur aan te leggen, te stoken of te hebben voor Jeugdland kinderspelweek in Sportpark Nijlân Middelzeelaan Leeuwarden (APV-2025-03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bod om in de openlucht vuur aan te leggen, te stoken of te hebben voor Jeugdland kinderspelweek in Sportpark Nijlân Middelzeelaan Leeuwarden op 18 t/m 21 augustus 2025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3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3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verbod om in de openlucht vuur aan te leggen, te stoken of te hebben voor Jeugdland kinderspelweek in Sportpark Nijlân Middelzeelaan Leeuwarden (APV-2025-030336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62</meta:user-defined>
    <meta:user-defined meta:name="OVERHEIDop.GmbID/DC.identifier">gmb-2025-273362</meta:user-defined>
    <meta:user-defined meta:name="OVERHEIDop.versieInformatie"/>
  </office:meta>
</office:document-meta>
</file>