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eugdland kinderspelweek in Sportpark Nijlân Middelzeelaan Leeuwarden (EVE-2025-03000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Jeugdland kinderspelweek in<text:span text:style-name="nadrukvet"/>Sportpark Nijlân Middelzeelaan Leeuwarden. Het evenement is van 18 t/m 22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0 juni 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35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5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35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008</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Jeugdland kinderspelweek in Sportpark Nijlân Middelzeelaan Leeuwarden (EVE-2025-030008)</meta:user-defined>
    <meta:user-defined meta:name="DCTERMS.W3CDTF/DCTERMS.available">2025-06-24</meta:user-defined>
    <meta:user-defined meta:name="DCTERMS.W3CDTF/OVERHEIDop.jaargang">2025</meta:user-defined>
    <meta:user-defined meta:name="OVERHEIDop.publicationIssue">273359</meta:user-defined>
    <meta:user-defined meta:name="OVERHEIDop.GmbID/DC.identifier">gmb-2025-273359</meta:user-defined>
    <meta:user-defined meta:name="OVERHEIDop.versieInformatie"/>
  </office:meta>
</office:document-meta>
</file>