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Sommelsdijk, Pimpelmees 59 - plaatsen bouwafval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vergunning Algemene plaatselijke verordening (Apv) verleend voor het plaatsen van een bouwafvalcontainer, Pimpelmees 59 in Sommelsdijk. De vergunning geldt van 1 juli 2025 tot en met 1 oktober 2025. De verzenddatum is 16 juni 2025 en het referentienummer is Z-25-173109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335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5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5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73109</meta:user-defined>
    <dc:language>nl</dc:language>
    <meta:user-defined meta:name="OVERHEIDop.locatietype/OVERHEIDop.gebiedsmarkering">Adres</meta:user-defined>
    <meta:user-defined meta:name="DC.title">Verleende vergunning APV burgemeester en wethouders - Sommelsdijk, Pimpelmees 59 - plaatsen bouwafvalcontainer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350</meta:user-defined>
    <meta:user-defined meta:name="OVERHEIDop.GmbID/DC.identifier">gmb-2025-273350</meta:user-defined>
    <meta:user-defined meta:name="OVERHEIDop.versieInformatie"/>
  </office:meta>
</office:document-meta>
</file>