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een woning aan Waaldijk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21, 4213 LA</text:span> (verzonden 16/06 ’25) </text:p>
            <text:p text:style-name="common-al">het verbouwen en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een woning aan Waaldijk 21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49</meta:user-defined>
    <meta:user-defined meta:name="OVERHEIDop.GmbID/DC.identifier">gmb-2025-273349</meta:user-defined>
    <meta:user-defined meta:name="OVERHEIDop.versieInformatie"/>
  </office:meta>
</office:document-meta>
</file>