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straat 3-2 107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gevel, uitbreiden van de daklaag op derde verdieping en het realiseren van een dakterras met behoud van de woonfunctie</text:p>
            <text:p text:style-name="common-al">Zaakadres: Eemsstraat 3-2 1079TB Amsterdam</text:p>
            <text:p text:style-name="common-al">Datum ontvangst: 06-06-2025</text:p>
            <text:p text:style-name="common-al">Zaaknummer: Z2025-024626</text:p>
            <text:p text:style-name="common-al">DSO-nummer: 2025060601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26</meta:user-defined>
    <meta:user-defined meta:name="DCTERMS.abstract">wijzigen van kozijnen in de voorgevel, uitbreiden van de 3e verdieping en het realiseren van een dakterras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msstraat 3-2 1079TB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43</meta:user-defined>
    <meta:user-defined meta:name="OVERHEIDop.GmbID/DC.identifier">gmb-2025-273343</meta:user-defined>
    <meta:user-defined meta:name="OVERHEIDop.versieInformatie"/>
  </office:meta>
</office:document-meta>
</file>