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kappen’ voor het kappen van 3 zieke iepen op het Vuurboetsplein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kappen’ voor het kappen van 3 zieke iepen op het Vuurboetsplein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5 januari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733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DCTERMS.abstract">Aanvraag voor ‘kappen’ voor het kappen van 3 zieke iepen op het Vuurboetsplein te Vlieland</meta:user-defined>
    <dc:language>nl</dc:language>
    <meta:user-defined meta:name="OVERHEIDop.locatietype/OVERHEIDop.gebiedsmarkering">Weg</meta:user-defined>
    <meta:user-defined meta:name="DC.title">Aanvraag voor ‘kappen’ voor het kappen van 3 zieke iepen op het Vuurboetsplein te Vlieland.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34</meta:user-defined>
    <meta:user-defined meta:name="OVERHEIDop.GmbID/DC.identifier">gmb-2025-27334</meta:user-defined>
    <meta:user-defined meta:name="OVERHEIDop.versieInformatie"/>
  </office:meta>
</office:document-meta>
</file>