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een dakkapel, Vosmanskamp 41 7433EX Schalkhaar, [DPV00D04493] Diepenveen D 44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6-2025</text:p>
            <text:p text:style-name="common-al">
            <text:span text:style-name="nadrukvet">Locatie:</text:span> Vosmanskamp 41 7433EX Schalkhaar, [DPV00D04493] Diepenveen D 4493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5-0000586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586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586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3332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33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33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5867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plaatsen van een dakkapel, Vosmanskamp 41 7433EX Schalkhaar, [DPV00D04493] Diepenveen D 4493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332</meta:user-defined>
    <meta:user-defined meta:name="OVERHEIDop.GmbID/DC.identifier">gmb-2025-273332</meta:user-defined>
    <meta:user-defined meta:name="OVERHEIDop.versieInformatie"/>
  </office:meta>
</office:document-meta>
</file>