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OPA en TBA) voor het plaatsen van een kunstwerk "De Waterloper" in de Grote Dobbe te Zoetermeer, ingekomen op 17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een aanvraag Omgevingsvergunning ontvangen voor het plaatsen van een kunstwerk "De Waterloper" in de Grote Dobbe te Zoetermeer. De aanvraag is geregistreerd onder zaaknummer 2025-0085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3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558</meta:user-defined>
    <meta:user-defined meta:name="DCTERMS.abstract">het  plaatsen van een kunstwerk Waterlop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OPA en TBA) voor het plaatsen van een kunstwerk "De Waterloper" in de Grote Dobbe te Zoetermeer, ingekomen op 17-01-202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33</meta:user-defined>
    <meta:user-defined meta:name="OVERHEIDop.GmbID/DC.identifier">gmb-2025-27333</meta:user-defined>
    <meta:user-defined meta:name="OVERHEIDop.versieInformatie"/>
  </office:meta>
</office:document-meta>
</file>