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rjaardagsfeestje Borgerswol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2805.</text:p>
            <text:p text:style-name="common-al">Datum:  22 juni 2025</text:p>
            <text:p text:style-name="common-al">Omschrijving: Verjaardagsfeestje voor kinderen van 14.00 tot 17.00 uur</text:p>
            <text:p text:style-name="last-al">Locatie:  Op het strand bij Borgerswold (t.h.v. het grote klimrek) in Veendam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3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2805</meta:user-defined>
    <meta:user-defined meta:name="DCTERMS.abstract">Verjaardagsfeestje 22 juni 2025 strand bij Borgerswold (t.h.v. het grote klimrek) in Veendam   </meta:user-defined>
    <dc:language>nl</dc:language>
    <meta:user-defined meta:name="OVERHEIDop.locatietype/OVERHEIDop.gebiedsmarkering">Weg</meta:user-defined>
    <meta:user-defined meta:name="DC.title">Melding klein evenement Verjaardagsfeestje Borgerswo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28</meta:user-defined>
    <meta:user-defined meta:name="OVERHEIDop.GmbID/DC.identifier">gmb-2025-273328</meta:user-defined>
    <meta:user-defined meta:name="OVERHEIDop.versieInformatie"/>
  </office:meta>
</office:document-meta>
</file>