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Henkenburgweg 2, 7382A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5</text:p>
            <text:p text:style-name="common-al">Kenmerk: Z2025-00001094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33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94</meta:user-defined>
    <meta:user-defined meta:name="DCTERMS.abstract">Henkenburgweg 2, 7382AE Klarenbeek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Henkenburgweg 2, 7382AE Klarenbe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27</meta:user-defined>
    <meta:user-defined meta:name="OVERHEIDop.GmbID/DC.identifier">gmb-2025-273327</meta:user-defined>
    <meta:user-defined meta:name="OVERHEIDop.versieInformatie"/>
  </office:meta>
</office:document-meta>
</file>