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dode boom, Koskampweg 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melding ontvangen waarvoor geen vergunningsplicht geldt voor de locatie Koskampweg 3, 7261MZ Ruurlo. De melding is geregistreerd onder zaaknummer Z2025-0000094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33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1</meta:user-defined>
    <meta:user-defined meta:name="DCTERMS.abstract">Betreft: Melding op locatie Koskampweg 3, 7261MZ Ruurlo</meta:user-defined>
    <dc:language>nl</dc:language>
    <meta:user-defined meta:name="OVERHEIDop.locatietype/OVERHEIDop.gebiedsmarkering">Vlak</meta:user-defined>
    <meta:user-defined meta:name="DC.title">Melding Melding dode boom, Koskampweg 3, 7261MZ Ruurlo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25</meta:user-defined>
    <meta:user-defined meta:name="OVERHEIDop.GmbID/DC.identifier">gmb-2025-273325</meta:user-defined>
    <meta:user-defined meta:name="OVERHEIDop.versieInformatie"/>
  </office:meta>
</office:document-meta>
</file>