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het pand Steenweg 23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Kapelle een melding ontvangen voor activiteiten waarvoor geen vergunningplicht geldt op locatie Steenweg 23 in Schore.</text:p>
            <text:p text:style-name="common-al">De melding is geregistreerd onder zaaknummer: Z2025-00000369.</text:p>
            <text:p text:style-name="common-al">De melding betreft: het verwijderen van asbesthoudende materialen uit het pand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33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Melding het verwijderen van asbesthoudende materialen uit het pand Steenweg 23 in Schor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24</meta:user-defined>
    <meta:user-defined meta:name="OVERHEIDop.GmbID/DC.identifier">gmb-2025-273324</meta:user-defined>
    <meta:user-defined meta:name="OVERHEIDop.versieInformatie"/>
  </office:meta>
</office:document-meta>
</file>